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racine:start"/><text:bookmark-start text:name="__RefHeading___deplacer_la_racine_repertoire_de_base_d_un_serveur_http_1"/><text:bookmark-start text:name="deplacer_la_racine_repertoire_de_base_d_un_serveur_http"/>Déplacer la racine (répertoire de base) d'un serveur HTTP<text:bookmark-end text:name="__RefHeading___deplacer_la_racine_repertoire_de_base_d_un_serveur_http_1"/><text:bookmark-end text:name="deplacer_la_racine_repertoire_de_base_d_un_serveur_http"/></text:h>
      <text:p text:style-name="Text_20_body">Par défaut, la racine des sites gérés par <text:span text:style-name="Strong_20_Emphasis">un serveur HTTP</text:span> est <text:span text:style-name="Strong_20_Emphasis">/var/www/html</text:span> avec les droits <text:span text:style-name="Strong_20_Emphasis">root</text:span>.</text:p>
      <text:p text:style-name="Text_20_body">Nous allons la déplacer vers un emplacement <text:span text:style-name="Strong_20_Emphasis">&lt;DISQUE&gt;/srv/www/html</text:span> avec des droits commodes.</text:p>
      <text:p text:style-name="Text_20_body">Pour cela, on éditera le fichier <text:span text:style-name="Strong_20_Emphasis">/etc/fstab</text:span> pour monter en loop <text:span text:style-name="Strong_20_Emphasis">/var/www/html</text:span> dans le nouvel emplacement sans toucher aux fichiers de configuration du serveur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exemples sont sur un Raspberry Pi 4 accédé via SSH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Repérez les disques pour choisir l'emplacement voulu :</text:p>
      <text:p text:style-name="Command Line Interface"><text:span text:style-name="PluginODTAutoStyle_span_5">pi@framboise4:~ $ </text:span><text:span text:style-name="PluginODTAutoStyle_span_6">lsblk</text:span><text:line-break/><text:span text:style-name="PluginODTAutoStyle_span_7">NAME<text:s text:c="8"/>MAJ:MIN RM<text:s text:c="3"/>SIZE RO TYPE<text:s text:c="2"/>MOUNTPOINT</text:span><text:line-break/><text:span text:style-name="PluginODTAutoStyle_span_8">sda<text:s text:c="11"/>8:0<text:s text:c="4"/>1 232,9G<text:s text:c="2"/>0 disk<text:s text:c="2"/></text:span><text:line-break/><text:span text:style-name="PluginODTAutoStyle_span_9">└─sda1<text:s text:c="8"/>8:1<text:s text:c="4"/>1 232,9G<text:s text:c="2"/>0 part<text:s text:c="2"/></text:span><text:line-break/><text:span text:style-name="PluginODTAutoStyle_span_10"><text:s text:c="2"/>└─md0<text:s text:c="7"/>9:0<text:s text:c="4"/>0 232,8G<text:s text:c="2"/>0 raid1 </text:span><text:line-break/><text:span text:style-name="PluginODTAutoStyle_span_11"><text:s text:c="4"/>├─md0p1 259:0<text:s text:c="4"/>0<text:s text:c="4"/>99G<text:s text:c="2"/>0 part<text:s text:c="2"/>/media/home</text:span><text:line-break/><text:span text:style-name="PluginODTAutoStyle_span_12"><text:s text:c="4"/>└─md0p2 259:1<text:s text:c="4"/>0 133,8G<text:s text:c="2"/>0 part<text:s text:c="2"/>/media/data</text:span><text:line-break/><text:span text:style-name="PluginODTAutoStyle_span_13">sdb<text:s text:c="11"/>8:16<text:s text:c="3"/>1 233,3G<text:s text:c="2"/>0 disk<text:s text:c="2"/></text:span><text:line-break/><text:span text:style-name="PluginODTAutoStyle_span_14">└─sdb1<text:s text:c="8"/>8:17<text:s text:c="3"/>1 232,9G<text:s text:c="2"/>0 part<text:s text:c="2"/></text:span><text:line-break/><text:span text:style-name="PluginODTAutoStyle_span_15"><text:s text:c="2"/>└─md0<text:s text:c="7"/>9:0<text:s text:c="4"/>0 232,8G<text:s text:c="2"/>0 raid1 </text:span><text:line-break/><text:span text:style-name="PluginODTAutoStyle_span_16"><text:s text:c="4"/>├─md0p1 259:0<text:s text:c="4"/>0<text:s text:c="4"/>99G<text:s text:c="2"/>0 part<text:s text:c="2"/>/media/home</text:span><text:line-break/><text:span text:style-name="PluginODTAutoStyle_span_17"><text:s text:c="4"/>└─md0p2 259:1<text:s text:c="4"/>0 133,8G<text:s text:c="2"/>0 part<text:s text:c="2"/>/media/data</text:span><text:line-break/><text:span text:style-name="PluginODTAutoStyle_span_18">mmcblk0<text:s text:c="5"/>179:0<text:s text:c="4"/>0<text:s text:c="2"/>59,6G<text:s text:c="2"/>0 disk<text:s text:c="2"/></text:span><text:line-break/><text:span text:style-name="PluginODTAutoStyle_span_19">├─mmcblk0p1 179:1<text:s text:c="4"/>0<text:s text:c="3"/>256M<text:s text:c="2"/>0 part<text:s text:c="2"/>/boot</text:span><text:line-break/><text:span text:style-name="PluginODTAutoStyle_span_20">└─mmcblk0p2 179:2<text:s text:c="4"/>0<text:s text:c="2"/>59,4G<text:s text:c="2"/>0 part<text:s text:c="2"/>/</text:span><text:line-break/><text:span text:style-name="PluginODTAutoStyle_span_21">pi@framboise4:~ $ </text:span><text:span text:style-name="PluginODTAutoStyle_span_22">lsblk /dev/md0</text:span><text:line-break/><text:span text:style-name="PluginODTAutoStyle_span_23">NAME<text:s text:c="4"/>MAJ:MIN RM<text:s text:c="3"/>SIZE RO TYPE<text:s text:c="2"/>MOUNTPOINT</text:span><text:line-break/><text:span text:style-name="PluginODTAutoStyle_span_24">md0<text:s text:c="7"/>9:0<text:s text:c="4"/>0 232,8G<text:s text:c="2"/>0 raid1 </text:span><text:line-break/><text:span text:style-name="PluginODTAutoStyle_span_25">├─md0p1 259:0<text:s text:c="4"/>0<text:s text:c="4"/>99G<text:s text:c="2"/>0 part<text:s text:c="2"/>/media/home</text:span><text:line-break/><text:span text:style-name="PluginODTAutoStyle_span_26">└─md0p2 259:1<text:s text:c="4"/>0 133,8G<text:s text:c="2"/>0 part<text:s text:c="2"/>/media/data</text:span></text:p>
      <text:p text:style-name="Text_20_body"><draw:frame draw:style-name="PluginODTAutoStyle_Frame_27_text_frame" draw:name="Frame2" text:anchor-type="paragraph" svg:width="289.134pt" draw:z-index="0" svg:min-height="1cm"><draw:text-box><table:table table:style-name="PluginODTAutoStyle_Table_28"><table:table-column table:style-name="odt_auto_style_table_column_2_1"/><table:table-row><table:table-cell office:value-type="string" table:style-name="PluginODTAutoStyle_TableCell_29"><text:p text:style-name="PluginODTAutoStyle_Paragraph_30">Ici, nous choisirons la partition <text:span text:style-name="Strong_20_Emphasis">/dev/md0p2</text:span> du volume RAID <text:span text:style-name="Strong_20_Emphasis">/dev/md0</text:span>, montée en <text:span text:style-name="Strong_20_Emphasis">/media/data</text:span>.</text:p><text:p text:style-name="Text_20_body">Nous installerons donc notre racine sur le disque en <text:span text:style-name="Strong_20_Emphasis">/media/data/srv/www/html</text:span>.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réez les répertoires :</text:p>
      <text:list text:style-name="Numbering_20_1" text:continue-numbering="false">
        <text:list-item>
          <text:p text:style-name="Numbering_20_1_Content_First"> <text:span text:style-name="Strong_20_Emphasis">répertoire source</text:span> :</text:p>
          <text:p text:style-name="Command Line Interface"><text:span text:style-name="PluginODTAutoStyle_span_31">pi@framboise4:~ $ </text:span><text:span text:style-name="PluginODTAutoStyle_span_32">sudo mkdir -p /var/www/html/</text:span></text:p>
        </text:list-item>
        <text:list-item>
          <text:p text:style-name="Numbering_20_1_Content"> <text:span text:style-name="Strong_20_Emphasis">répertoire destination</text:span> :</text:p>
          <text:p text:style-name="LastListParagraph_Command Line Interface"><text:span text:style-name="PluginODTAutoStyle_span_33">pi@framboise4:~ $ </text:span><text:span text:style-name="PluginODTAutoStyle_span_34">sudo mkdir -p /media/&lt;DISQUE&gt;/srv/www/html/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Éditez le fichier <text:span text:style-name="Strong_20_Emphasis">/etc/fstab</text:span> pour ajouter à la fin :</text:p>
          <text:p text:style-name="Preformatted_20_Text">...<text:line-break/>/media/&lt;DISQUE&gt;/srv<text:tab/>/srv<text:tab/>none<text:tab/>bind<text:tab/>0<text:tab/>0<text:line-break/>/srv/www<text:tab/>/var/www<text:tab/>none<text:tab/>bind<text:tab/>0<text:tab/>0</text:p>
          <text:list text:style-name="List_20_1">
            <text:list-item>
              <text:p text:style-name="List_20_1_Content"> Si le disque <text:span text:style-name="Strong_20_Emphasis">/media/&lt;DISQUE&gt;</text:span> est en <text:span text:style-name="Strong_20_Emphasis">ntfs</text:span>, il faut modifier sa ligne dans le fichier <text:span text:style-name="Strong_20_Emphasis">fstab</text:span> en lui donnant le type <text:span text:style-name="Strong_20_Emphasis">ntfs-3g</text:span> et en lui ajoutant l'option <text:span text:style-name="Strong_20_Emphasis">permissions</text:span> :</text:p>
              <text:p text:style-name="Preformatted_20_Text">...<text:line-break/>UUID=XXXXXXXXXXXXXXXX<text:tab/>/media/&lt;DISQUE&gt;<text:s text:c="4"/>ntfs-3g<text:tab/>permissions,defaults,user,utf8,codepage=850<text:tab/>0<text:tab/>0</text:p>
            </text:list-item>
          </text:list>
        </text:list-item>
        <text:list-item>
          <text:p text:style-name="Numbering_20_1_Content"> <text:span text:style-name="Strong_20_Emphasis">Appliquez le montage</text:span> :</text:p>
          <text:p text:style-name="Command Line Interface"><text:span text:style-name="PluginODTAutoStyle_span_35">pi@framboise4:~ $ </text:span><text:span text:style-name="PluginODTAutoStyle_span_36">sudo mount -a</text:span></text:p>
          <text:p text:style-name="Text_20_body">ou redémarrez</text:p>
        </text:list-item>
        <text:list-item>
          <text:p text:style-name="Numbering_20_1_Content"> <text:span text:style-name="Strong_20_Emphasis">Modifiez les permissions</text:span> pour que l'utilisateur <text:span text:style-name="Strong_20_Emphasis">$USER</text:span> puisse mettre à jour les pages Web sans avoir besoin d'être root :</text:p>
          <text:list text:style-name="Numbering_20_1">
            <text:list-item>
              <text:p text:style-name="Numbering_20_1_Content"> <text:span text:style-name="Strong_20_Emphasis">Ajoutez l'utilisateur</text:span> <text:span text:style-name="Strong_20_Emphasis">$USER</text:span> au groupe <text:span text:style-name="Strong_20_Emphasis">www-data</text:span> :</text:p>
              <text:p text:style-name="Command Line Interface"><text:span text:style-name="PluginODTAutoStyle_span_37">pi@framboise4:~ $ </text:span><text:span text:style-name="PluginODTAutoStyle_span_38">sudo usermod -aG www-data $USER</text:span></text:p>
            </text:list-item>
            <text:list-item>
              <text:p text:style-name="Numbering_20_1_Content"> <text:span text:style-name="Strong_20_Emphasis">Changez les permissions</text:span> :</text:p>
              <text:p text:style-name="LastListParagraph_Command Line Interface"><text:span text:style-name="PluginODTAutoStyle_span_39">pi@framboise4:~ $ </text:span><text:span text:style-name="PluginODTAutoStyle_span_40">sudo chown -R www-data:www-data /media/&lt;DISQUE&gt;/srv/www/</text:span><text:line-break/><text:span text:style-name="PluginODTAutoStyle_span_41">pi@framboise4:~ $ </text:span><text:span text:style-name="PluginODTAutoStyle_span_42">sudo chmod -R 2770 /media/&lt;DISQUE&gt;/srv/www/</text:span>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a racine du site est désormais <text:span text:style-name="Strong_20_Emphasis">/var/www/html ---&gt; /media/&lt;DISQUE&gt;/srv/www/html</text:span>, accessible au choix par <text:span text:style-name="Strong_20_Emphasis">/var/www/html</text:span> ou <text:span text:style-name="Strong_20_Emphasis">/media/&lt;DISQUE&gt;/srv/www/html</text:span>.</text:p>
      <text:p text:style-name="Text_20_body"><draw:frame draw:style-name="PluginODTAutoStyle_Frame_43_text_frame" draw:name="Frame3" text:anchor-type="paragraph" svg:width="289.134pt" draw:z-index="0" svg:min-height="1cm"><draw:text-box><table:table table:style-name="PluginODTAutoStyle_Table_44"><table:table-column table:style-name="odt_auto_style_table_column_3_1"/><table:table-row><table:table-cell office:value-type="string" table:style-name="PluginODTAutoStyle_TableCell_45"><text:p text:style-name="PluginODTAutoStyle_Paragraph_46">N'oubliez pas de recharger la page du navigateur pour vider le cache, sinon on affiche toujours l'ancienne page</text:p></table:table-cell></table:table-row></table:table></draw:text-box></draw:frame>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7T02::10:14</meta:creation-date>
    <dc:creator>Generated</dc:creator>
    <dc:date>2024-06-17T02::10:14</dc:date>
    <dc:language>en-US</dc:language>
    <meta:editing-cycles>1</meta:editing-cycles>
    <meta:editing-duration>PT0S</meta:editing-duration>
    <dc:title>tutoriel:internet:serveur:racine:start</dc:title>
  </office:meta>
</office:document-meta>
</file>