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171793" fo:font-family="monospace" fo:font-style="normal" fo:font-size="9.6pt" fo:border="0pt none"/>
    </style:style>
    <style:style style:name="PluginODTAutoStyle_span_2" style:family="text">
      <style:text-properties fo:color="#2a8b6c" fo:font-family="monospace" fo:font-style="normal" fo:font-size="9.6pt" fo:border="0pt none"/>
    </style:style>
    <style:style style:name="PluginODTAutoStyle_span_3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firefox:partager_profil:start"/><text:bookmark-start text:name="__RefHeading___partager_ses_profils_firefox_marque-pages_etc_entre_ubuntu_et_windows_1"/><text:bookmark-start text:name="partager_ses_profils_firefox_marque-pages_etc_entre_ubuntu_et_windows"/>Partager ses profils Firefox (marque-pages, etc) entre Ubuntu et Windows<text:bookmark-end text:name="__RefHeading___partager_ses_profils_firefox_marque-pages_etc_entre_ubuntu_et_windows_1"/><text:bookmark-end text:name="partager_ses_profils_firefox_marque-pages_etc_entre_ubuntu_et_windows"/></text:h>
      <text:p text:style-name="Text_20_body">Cette page concerne les utilisateurs d'<text:span text:style-name="Strong_20_Emphasis">Ubuntu et MS-Windows (Dual-Boot)</text:span>.</text:p>
      <text:p text:style-name="Text_20_body">Windows ne pouvant pas lire ni écrire sur des partitions Linux extfs, le dossier de partage devra être situé sur une partition <text:span text:style-name="Strong_20_Emphasis">NTFS</text:span> ou <text:span text:style-name="Strong_20_Emphasis">FAT32</text:span>.</text:p>
      <text:p text:style-name="Text_20_body">Les partitions NTFS ou FAT32 doivent être montées automatiquement pour accéder au profil Firefox depuis Linux.</text:p>
      <text:p text:style-name="Text_20_body">Nous supposons ici :</text:p>
      <text:list text:style-name="List_20_1" text:continue-numbering="false">
        <text:list-item>
          <text:p text:style-name="List_20_1_Content_First"> qu'on place le profil Firefox pour Windows dans <text:span text:style-name="Strong_20_Emphasis">D:\Logiciel\FireFox</text:span></text:p>
        </text:list-item>
        <text:list-item>
          <text:p text:style-name="List_20_1_Content_Last"> qui est accessible depuis Linux dans <text:span text:style-name="Strong_20_Emphasis">/media/disque_D/Logiciel/FireFox</text:span>.</text:p>
        </text:list-item>
      </text:list>
      <text:line-break/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sous_windows_3"/><text:bookmark-start text:name="premiere_etapesous_windows"/>Première étape : Sous Windows<text:bookmark-end text:name="__RefHeading___premiere_etapesous_windows_3"/><text:bookmark-end text:name="premiere_etapesous_windows"/></text:h>
      <text:list text:style-name="Numbering_20_1" text:continue-numbering="false">
        <text:list-item>
          <text:p text:style-name="Numbering_20_1_Content_First"> Fermez Firefox</text:p>
        </text:list-item>
        <text:list-item>
          <text:p text:style-name="Numbering_20_1_Content"> Dans le menu <text:span text:style-name="Strong_20_Emphasis">Démarrer</text:span>, choisissez <text:span text:style-name="Strong_20_Emphasis">Exécuter…</text:span></text:p>
        </text:list-item>
        <text:list-item>
          <text:p text:style-name="Numbering_20_1_Content"> Dans la fenêtre qui apparaît, collez la commande :</text:p>
          <text:p text:style-name="Command Line Interface"><text:span text:style-name="PluginODTAutoStyle_span_1">firefox -ProfileManager</text:span></text:p>
        </text:list-item>
        <text:list-item>
          <text:p text:style-name="Numbering_20_1_Content"> Cliquez sur le bouton <text:span text:style-name="Strong_20_Emphasis">Créer un nouveau profil</text:span></text:p>
        </text:list-item>
        <text:list-item>
          <text:p text:style-name="Numbering_20_1_Content"> Nommez le profil avec le nom de la personne qui utilisera le profil</text:p>
        </text:list-item>
        <text:list-item>
          <text:p text:style-name="Numbering_20_1_Content"> Cliquez sur le bouton <text:span text:style-name="Plugin_Keyboard___keyboard">Choisir un dossier</text:span> et ouvrez le dossier profile (D:\Logiciel\FireFox)</text:p>
        </text:list-item>
        <text:list-item>
          <text:p text:style-name="Numbering_20_1_Content"> Cliquez sur le bouton <text:span text:style-name="Plugin_Keyboard___keyboard">Terminer</text:span></text:p>
        </text:list-item>
        <text:list-item>
          <text:p text:style-name="Numbering_20_1_Content_Last"> Sélectionnez le nouveau profil et démarrez Firefox.</text:p>
        </text:list-item>
      </text:list>
      <text:line-break/>
      <text:p text:style-name="Text_20_body">L'ancien profil <text:span text:style-name="Strong_20_Emphasis">Default</text:span> est toujours disponible.</text:p>
      <text:p text:style-name="Text_20_body">Vous pouvez toujours l'utiliser via le gestionnaire de profil ou procéder à sa copie dans le dossier du nouveau profil.</text:p>
      <text:p text:style-name="Text_20_body">Firefox doit être fermé pour procéder à la copie des dossiers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sous_linux_5"/><text:bookmark-start text:name="sous_linux"/>Sous Linux<text:bookmark-end text:name="__RefHeading___sous_linux_5"/><text:bookmark-end text:name="sous_linux"/></text:h>
      <text:list text:style-name="Numbering_20_1" text:continue-numbering="false">
        <text:list-item>
          <text:p text:style-name="Numbering_20_1_Content_First"> Fermez Firefox</text:p>
        </text:list-item>
        <text:list-item>
          <text:p text:style-name="Numbering_20_1_Content"> Avec les touches <text:span text:style-name="Plugin_Keyboard___keyboard">Alt</text:span>+<text:span text:style-name="Plugin_Keyboard___keyboard">F2</text:span>, lancez <text:span text:style-name="Strong_20_Emphasis">Exécuter une commande</text:span></text:p>
        </text:list-item>
        <text:list-item>
          <text:p text:style-name="Numbering_20_1_Content"> Dans la fenêtre qui apparaît, collez la commande :</text:p>
          <text:p text:style-name="Command Line Interface"><text:span text:style-name="PluginODTAutoStyle_span_2">$ </text:span><text:span text:style-name="PluginODTAutoStyle_span_3">firefox -p</text:span></text:p>
        </text:list-item>
        <text:list-item>
          <text:p text:style-name="Numbering_20_1_Content"> Cliquez sur le bouton <text:span text:style-name="Plugin_Keyboard___keyboard">Créer un nouveau profil</text:span></text:p>
        </text:list-item>
        <text:list-item>
          <text:p text:style-name="Numbering_20_1_Content"> Nommez le profil avec le nom choisi à l'étape précédente</text:p>
        </text:list-item>
        <text:list-item>
          <text:p text:style-name="Numbering_20_1_Content"> Cliquez sur le bouton <text:span text:style-name="Plugin_Keyboard___keyboard">Choisir un dossier</text:span> et ouvrir le dossier profil (/media/disque_D/Logiciel/FireFox)</text:p>
        </text:list-item>
        <text:list-item>
          <text:p text:style-name="Numbering_20_1_Content"> Cliquez sur le bouton <text:span text:style-name="Plugin_Keyboard___keyboard">Terminer</text:span></text:p>
        </text:list-item>
        <text:list-item>
          <text:p text:style-name="Numbering_20_1_Content_Last"> Sélectionnez le nouveau profil et démarrez Firefox.</text:p>
        </text:list-item>
      </text:list>
      <text:line-break/>
      <text:p text:style-name="Text_20_body">L'ancien profil <text:span text:style-name="Strong_20_Emphasis">Default</text:span> est toujours disponible.</text:p>
      <text:p text:style-name="Text_20_body">Vous pouvez toujours l'utiliser via le gestionnaire de profil ou procéder à sa copie dans le dossier du nouveau profil.</text:p>
      <text:p text:style-name="Text_20_body">Firefox doit être fermé pour procéder à la copie des dossiers.</text:p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p text:style-name="Text_20_body">Vous pouvez aussi :</text:p>
      <text:list text:style-name="List_20_1" text:continue-numbering="false">
        <text:list-item>
          <text:p text:style-name="List_20_1_Content_First"> commencer par Linux</text:p>
        </text:list-item>
        <text:list-item>
          <text:p text:style-name="List_20_1_Content_Last"> puis sous Windows</text:p>
        </text:list-item>
      </text:list>
      <text:line-break/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171793" fo:font-family="monospace" fo:font-style="normal" fo:font-size="9.6pt" fo:border="0pt none"/>
    </style:style>
    <style:style style:name="PluginODTAutoStyle_span_2" style:family="text">
      <style:text-properties fo:color="#2a8b6c" fo:font-family="monospace" fo:font-style="normal" fo:font-size="9.6pt" fo:border="0pt none"/>
    </style:style>
    <style:style style:name="PluginODTAutoStyle_span_3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2T15::44:25</meta:creation-date>
    <dc:creator>Generated</dc:creator>
    <dc:date>2024-06-02T15::44:25</dc:date>
    <dc:language>en-US</dc:language>
    <meta:editing-cycles>1</meta:editing-cycles>
    <meta:editing-duration>PT0S</meta:editing-duration>
    <dc:title>tutoriel:internet:firefox:partager_profil:start</dc:title>
  </office:meta>
</office:document-meta>
</file>