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okuwiki:dokuwiki:icones:start"/><text:bookmark-start text:name="__RefHeading___desactiver_le_redimensionnement_des_icones_1"/><text:bookmark-start text:name="desactiver_le_redimensionnement_des_icones"/>Désactiver le redimensionnement des icônes<text:bookmark-end text:name="__RefHeading___desactiver_le_redimensionnement_des_icones_1"/><text:bookmark-end text:name="desactiver_le_redimensionnement_des_icones"/></text:h>
      <text:p text:style-name="Text_20_body">Certaines versions de DokuWiki redimensionnent les icônes à une taille de 16×16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Pour désactiver le redimensionnement, commentez ses lignes dans <text:span text:style-name="Strong_20_Emphasis">lib/scripts/edit.js</text:span> (vers la ligne 40)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 create the icon and add it to the button ..</text:span><text:line-break/>$ico.<text:span text:style-name="highlight_me1">attr</text:span><text:span text:style-name="highlight_br0">(</text:span><text:span text:style-name="highlight_st0">'src'</text:span><text:span text:style-name="highlight_sy0">,</text:span> icon<text:span text:style-name="highlight_br0">)</text:span><text:span text:style-name="highlight_sy0">;</text:span><text:line-break/><text:span text:style-name="highlight_co1">// Disable resizing icons</text:span><text:line-break/><text:span text:style-name="highlight_co1">// $ico.attr('width', 16);</text:span><text:line-break/><text:span text:style-name="highlight_co1">// $ico.attr('height', 16);</text:span><text:line-break/>$btn.<text:span text:style-name="highlight_me1">append</text:span><text:span text:style-name="highlight_br0">(</text:span>$ico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Changez le propriétaire</text:span> :</text:p>
          <text:p text:style-name="Command Line Interface"><text:span text:style-name="PluginODTAutoStyle_span_3">...@...:~ $ </text:span><text:span text:style-name="PluginODTAutoStyle_span_4">sudo chown www-data:www-data /.../www/doc/lib/scripts/edit.js</text:span></text:p>
        </text:list-item>
        <text:list-item>
          <text:p text:style-name="Numbering_20_1_Content"> <text:span text:style-name="Strong_20_Emphasis">Changez les permissions</text:span> :</text:p>
          <text:p text:style-name="Command Line Interface"><text:span text:style-name="PluginODTAutoStyle_span_5">...@...:~ $ </text:span><text:span text:style-name="PluginODTAutoStyle_span_6">sudo chmod 755 /.../www/doc/lib/scripts/edit.js</text:span></text:p>
        </text:list-item>
        <text:list-item>
          <text:p text:style-name="Numbering_20_1_Content"> <text:span text:style-name="Strong_20_Emphasis">Finissez par un touch</text:span> :</text:p>
          <text:p text:style-name="LastListParagraph_Command Line Interface"><text:span text:style-name="PluginODTAutoStyle_span_7">...@...:~ $ </text:span><text:span text:style-name="PluginODTAutoStyle_span_8">sudo touch /.../www/doc/lib/scripts/edit.js</text:span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4T20::42:44</meta:creation-date>
    <dc:creator>Generated</dc:creator>
    <dc:date>2024-06-14T20::42:44</dc:date>
    <dc:language>en-US</dc:language>
    <meta:editing-cycles>1</meta:editing-cycles>
    <meta:editing-duration>PT0S</meta:editing-duration>
    <dc:title>tutoriel:internet:dokuwiki:dokuwiki:icones:start</dc:title>
  </office:meta>
</office:document-meta>
</file>