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a xlink:type="simple" xlink:href="http://nfrappe.fr/doc/doku.php?id=materiel:internet:routeur:tlmr3020:start" text:style-name="Internet_20_link" text:visited-style-name="Visited_20_Internet_20_Link">Routeur sans fil N 3G/4G portable TL-MR3020</text:a></text:p>
        </text:list-item>
        <text:list-item>
          <text:p text:style-name="List_20_1_Content"> une clé 4G</text:p>
        </text:list-item>
        <text:list-item>
          <text:p text:style-name="List_20_1_Content_Last"> une carte SIM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_Last"> <text:span text:style-name="Strong_20_Emphasis">(en)</text:span> User guide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59:13</meta:creation-date>
    <dc:creator>Generated</dc:creator>
    <dc:date>2024-06-02T01::59:13</dc:date>
    <dc:language>en-US</dc:language>
    <meta:editing-cycles>1</meta:editing-cycles>
    <meta:editing-duration>PT0S</meta:editing-duration>
    <dc:title>tutoriel:internet:cle4g:partage:start</dc:title>
  </office:meta>
</office:document-meta>
</file>