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uto-hebergement:memo:start"/><text:bookmark-start text:name="__RefHeading___memo_auto-hebergement_1"/><text:bookmark-start text:name="memo_auto-hebergement"/>Mémo auto-hébergement<text:bookmark-end text:name="__RefHeading___memo_auto-hebergement_1"/><text:bookmark-end text:name="memo_auto-hebergeme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(fr) <text:a xlink:type="simple" xlink:href="https://phyks.me/autohebergement.html" text:style-name="Internet_20_link" text:visited-style-name="Visited_20_Internet_20_Link">https://phyks.me/autohebergement.html</text:a> </text:p>
        </text:list-item>
      </text:list>
      <text:line-break/>
      <text:p text:style-name="Horizontal_20_Line"/>
      <text:p text:style-name="Text_20_body"><text:span text:style-name="Emphasis">Basé sur <text:a xlink:type="simple" xlink:href="https://phyks.me/autohebergement.html" text:style-name="Internet_20_link" text:visited-style-name="Visited_20_Internet_20_Link"> &lt;&lt;Mémo autohébergement&gt;&gt;</text:a> par Phyk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6T03::57:48</meta:creation-date>
    <dc:creator>Generated</dc:creator>
    <dc:date>2024-06-16T03::57:48</dc:date>
    <dc:language>en-US</dc:language>
    <meta:editing-cycles>1</meta:editing-cycles>
    <meta:editing-duration>PT0S</meta:editing-duration>
    <dc:title>tutoriel:internet:auto-hebergement:memo:start</dc:title>
  </office:meta>
</office:document-meta>
</file>