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reinstall:ovh:start"/><text:bookmark-start text:name="__RefHeading___reinstaller_dolibarr_sur_un_serveur_mutualise_ovh_1"/><text:bookmark-start text:name="reinstaller_dolibarr_sur_un_serveur_mutualise_ovh"/>Réinstaller Dolibarr sur un serveur mutualisé OVH<text:bookmark-end text:name="__RefHeading___reinstaller_dolibarr_sur_un_serveur_mutualise_ovh_1"/><text:bookmark-end text:name="reinstaller_dolibarr_sur_un_serveur_mutualise_ovh"/></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une sauvegarde de votre base de données</text:span> (fichier dump, fait par mysqldump avec mysql par exemple).</text:p>
        </text:list-item>
        <text:list-item>
          <text:p text:style-name="List_20_1_Content"> <text:span text:style-name="Strong_20_Emphasis">une sauvegarde de votre répertoire documents</text:span> complet</text:p>
        </text:list-item>
        <text:list-item>
          <text:p text:style-name="List_20_1_Content_Last"> <text:span text:style-name="Strong_20_Emphasis">connaître le login et mot de passe de l'administrateur</text:span> que vous utilisiez pour accéder au Dolibarr qui a été sauvegardé.</text:p>
        </text:list-item>
      </text:list>
      <text:line-break/>
      <text:h text:style-name="Heading_20_2" text:outline-level="2"><text:bookmark-start text:name="__RefHeading___premiere_etapereinstaller_le_logiciel_dolibarr_3"/><text:bookmark-start text:name="premiere_etapereinstaller_le_logiciel_dolibarr"/>Première étape : Réinstaller le logiciel Dolibarr<text:bookmark-end text:name="__RefHeading___premiere_etapereinstaller_le_logiciel_dolibarr_3"/><text:bookmark-end text:name="premiere_etapereinstaller_le_logiciel_dolibarr"/></text:h>
      <text:p text:style-name="Text_20_body">Si vous avez désinstallé Dolibarr ou pas encore installé car vous êtes sur un nouveau serveur, vous devez installer Dolibarr comme si vous vouliez l'utiliser pour la première fois avec des données fraîch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à utiliser le même type de base de données qu'auparavant (Mysql, PostgreSQL...).</text:p><text:p text:style-name="Text_20_body">Vous devez installer exactement la même version (vX.Y) que celle qui était utilisée lors de votre sauvegarde.</text:p><text:p text:style-name="Text_20_body">Si vous voulez pour monter de version, il faut le faire dans un second temps.</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a sauvegarde a été faite depuis Dolibarr, la version de Dolibarr sauvegardé est incluse dans le nom du fichier de sauvegarde de la base de donné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staurer les fichiers documents</text:span></text:p>
          <text:list text:style-name="Numbering_20_1">
            <text:list-item>
              <text:p text:style-name="Numbering_20_1_Content"> <text:span text:style-name="Strong_20_Emphasis">connectez-vous en administrateur sur votre nouvelle installation de Dolibarr</text:span></text:p>
            </text:list-item>
            <text:list-item>
              <text:p text:style-name="Numbering_20_1_Content"> <text:span text:style-name="Strong_20_Emphasis">Dans la colonne de gauche, allez à Accueil &gt; Outils d'administration &gt; Restauration</text:span> ; Dolibarr affiche l'emplacement de votre répertoire des fichiers documents :</text:p>
            </text:list-item>
            <text:list-item>
              <text:p text:style-name="Numbering_20_1_Content"> <text:span text:style-name="Strong_20_Emphasis">Extrayez le fichier archive</text:span> (fichier zip par exemple) du répertoire documents</text:p>
            </text:list-item>
            <text:list-item>
              <text:p text:style-name="Numbering_20_1_Content"> <text:span text:style-name="Strong_20_Emphasis">Connectez-vous à votre nouveau dolibarr via FTP</text:span></text:p>
              <text:list text:style-name="Numbering_20_1">
                <text:list-item>
                  <text:p text:style-name="Numbering_20_1_Content"> <text:span text:style-name="Strong_20_Emphasis">Videz le répertoire dolibarr/documents</text:span></text:p>
                </text:list-item>
                <text:list-item>
                  <text:p text:style-name="Numbering_20_1_Content"> <text:span text:style-name="Strong_20_Emphasis">Copiez le contenu de votre répertoire sauvegardé dans le répertoire documents</text:span> de votre nouvelle installation de dolibarr.</text:p>
                </text:list-item>
              </text:list>
            </text:list-item>
          </text:list>
        </text:list-item>
        <text:list-item>
          <text:p text:style-name="Numbering_20_1_Content"> <text:span text:style-name="Strong_20_Emphasis">Restaurer la base de données MySQL</text:span> :</text:p>
          <text:list text:style-name="Numbering_20_1">
            <text:list-item>
              <text:p text:style-name="Numbering_20_1_Content"> Si votre fichier de sauvegarde est une archive compressée, décompresser le fichier auparavant -&gt; *.sql</text:p>
            </text:list-item>
            <text:list-item>
              <text:p text:style-name="Numbering_20_1_Content"> Sur votre nouvelle installation de Dolibarr, connectez-vous avec un compte administrateur</text:p>
            </text:list-item>
            <text:list-item>
              <text:p text:style-name="Numbering_20_1_Content"> <text:span text:style-name="Strong_20_Emphasis">Allez dans le menu Accueil &gt; Outils d'administration &gt; Restauration</text:span></text:p>
            </text:list-item>
            <text:list-item>
              <text:p text:style-name="Numbering_20_1_Content"> <text:span text:style-name="Strong_20_Emphasis">Paragraphe 2, méthode d'importation</text:span> : MySQL<text:line-break/>Dolibarr affiche une commande à lancer en ligne de commande avec le mot de passe masqué pour réaliser la restauration de la base de donnée.<text:line-break/>Cliquez sur “Afficher la commande complète” pour avoir la commande complète avec le mot de passe non masqué. Par exemple, on aura :</text:p>
              <text:p text:style-name="Command Line Interface"><text:span text:style-name="PluginODTAutoStyle_span_9">mysql base_de_données -h nom_ou_ip_serveur -P 3306 -u utilisateur -pvotremotdepasse &lt; monfichiersauvegarde.sql</text:span></text:p>
              <text:list text:style-name="List_20_1">
                <text:list-item>
                  <text:p text:style-name="List_20_1_Content"> <text:span text:style-name="Strong_20_Emphasis">base_de_données</text:span> : nom de la base de données MySQL qui contiendra vos données Dolibarr,</text:p>
                </text:list-item>
                <text:list-item>
                  <text:p text:style-name="List_20_1_Content"> <text:span text:style-name="Strong_20_Emphasis">nom_ou_ip_serveur</text:span> : nom de la machine sur laquelle sera restaurée la base de données. Cela peut être 'localhost' qui est le nom générique de la machine locale sur laquelle vous opérez. Si la base doit être restaurée sur un autre système que la machine locale, remplacer localhost par le nom ou l'adresse IP du système distant en question.</text:p>
                </text:list-item>
                <text:list-item>
                  <text:p text:style-name="List_20_1_Content"> <text:span text:style-name="Strong_20_Emphasis">-P 3306</text:span> : port TCP/IP utilisé par MySQL (peut être omis, sauf cas particuliers)</text:p>
                </text:list-item>
                <text:list-item>
                  <text:p text:style-name="List_20_1_Content"> <text:span text:style-name="Strong_20_Emphasis">utilisateur</text:span> : utilisateur privilégié MySQL que Dolibarr utilise pour se connecter à la base de données</text:p>
                </text:list-item>
                <text:list-item>
                  <text:p text:style-name="List_20_1_Content"> <text:span text:style-name="Strong_20_Emphasis">votremotdepasse</text:span> : mot de passe du compte utilisateur MySQL (attention pas d'espaces entre le p et le mot de passe)</text:p>
                </text:list-item>
                <text:list-item>
                  <text:p text:style-name="List_20_1_Content"> <text:span text:style-name="Strong_20_Emphasis">monfichiersauvegarde.sql</text:span> : nom du fichier dump (ex. mysqldump_dolibarr_2.7.0_200812021800.sql)</text:p>
                </text:list-item>
              </text:list>
            </text:list-item>
            <text:list-item>
              <text:p text:style-name="Numbering_20_1_Content"> <text:span text:style-name="Strong_20_Emphasis">Dans un terminal</text:span>,</text:p>
              <text:list text:style-name="Numbering_20_1">
                <text:list-item>
                  <text:p text:style-name="Numbering_20_1_Content"> <text:span text:style-name="Strong_20_Emphasis">Allez dans le répertoire où est enregistré le fichier de sauvegarde</text:span> à restaurer.</text:p>
                </text:list-item>
                <text:list-item>
                  <text:p text:style-name="Numbering_20_1_Content"> <text:span text:style-name="Strong_20_Emphasis">Lancez la commande fournie précédemment</text:span> (n'oubliez aucun espace, signe “-” ou “&lt;”)</text:p>
                </text:list-item>
              </text:list>
            </text:list-item>
            <text:list-item>
              <text:p text:style-name="Numbering_20_1_Content"> <text:span text:style-name="Strong_20_Emphasis">Vous pouvez également utiliser Adminer</text:span> :</text:p>
              <text:list text:style-name="Numbering_20_1">
                <text:list-item>
                  <text:p text:style-name="Numbering_20_1_Content"> <text:span text:style-name="Strong_20_Emphasis">cliquez sur le lien <text:span text:style-name="underline">Importer</text:span></text:span></text:p>
                </text:list-item>
                <text:list-item>
                  <text:p text:style-name="Numbering_20_1_Content"> <text:span text:style-name="Strong_20_Emphasis">cliquez sur <text:span text:style-name="Plugin_Keyboard___keyboard">Parcourir</text:span></text:span> pour sélectionner votre fichier de sauvegarde (normalement, vous n'aurez à cocher aucune option en particulier, mais votre fichier de sauvegarde doit absolument désactiver FOREIGN_KEY_CHECKS, voir Problèmes connus)</text:p>
                </text:list-item>
                <text:list-item>
                  <text:p text:style-name="Numbering_20_1_Content"> <text:span text:style-name="Strong_20_Emphasis">Cliquez sur <text:span text:style-name="Plugin_Keyboard___keyboard">Exécuter</text:span></text:span></text:p>
                </text:list-item>
                <text:list-item>
                  <text:p text:style-name="Numbering_20_1_Content_Last"> Les résultats de cette méthode ne sont pas garantis contrairement à la méthode précédente.</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p text:style-name="Text_20_body"> Si vous avez cette erreur, vous devez manuellement détruire la table llx_accounting_account et llx_accounting_system, avant de recommencer la tentative de chargement.</text:p>
      <text:p text:style-name="Text_20_body"> Votre dump sql doit désactiver les vérifications de Foreign Keys pendant la restauration, sinon votre backup SQL ne pourra pas être restauré à cause des clashs entre les Foreign Keys! Ceci devrait être le cas par défaut si vous avez effectué votre sauvegarde correctement.</text:p>
      <text:p text:style-name="Text_20_body">Exemple: Ajouter FOREIGN_KEY_CHECKS au tout début et à la fin du fichier sql:</text:p>
      <table:table table:style-name="Table">
        <table:table-column table:style-name="odt_auto_style_table_column_3_1"/>
        <table:table-row>
          <table:table-cell office:value-type="string" table:style-name="PluginODTAutoStyle_TableCell_10">
            <text:p text:style-name="Preformatted_20_Text"><text:span text:style-name="highlight_co1">-- SQL Dump</text:span><text:line-break/><text:span text:style-name="highlight_co1">-- Server version: 5.5.8</text:span><text:line-break/> <text:line-break/><text:span text:style-name="highlight_kw1">SET</text:span> FOREIGN_KEY_CHECKS<text:span text:style-name="highlight_sy0">=</text:span><text:span text:style-name="highlight_nu0">0</text:span>;<text:line-break/><text:span text:style-name="highlight_kw1">SET</text:span> SQL_MODE<text:span text:style-name="highlight_sy0">=</text:span><text:span text:style-name="highlight_st0">"NO_AUTO_VALUE_ON_ZERO"</text:span>;<text:line-break/> <text:line-break/> <text:line-break/><text:span text:style-name="highlight_coMULTI">/*!40101 SET @OLD_CHARACTER_SET_CLIENT=@@CHARACTER_SET_CLIENT */</text:span>;<text:line-break/><text:span text:style-name="highlight_coMULTI">/*!40101 SET @OLD_CHARACTER_SET_RESULTS=@@CHARACTER_SET_RESULTS */</text:span>;<text:line-break/><text:span text:style-name="highlight_coMULTI">/*!40101 SET @OLD_COLLATION_CONNECTION=@@COLLATION_CONNECTION */</text:span>;<text:line-break/><text:span text:style-name="highlight_coMULTI">/*!40101 SET NAMES utf8 */</text:span>;<text:line-break/> <text:line-break/><text:span text:style-name="highlight_kw1">CREATE</text:span> <text:span text:style-name="highlight_kw1">TABLE</text:span> <text:span text:style-name="highlight_kw1">IF</text:span> <text:span text:style-name="highlight_kw1">NOT</text:span> <text:span text:style-name="highlight_kw1">EXISTS</text:span> <text:span text:style-name="highlight_st0">`llx_accountingaccount`</text:span> <text:span text:style-name="highlight_br0">(</text:span><text:line-break/> <text:line-break/><text:span text:style-name="highlight_kw1">INSERT</text:span> <text:span text:style-name="highlight_kw1">INTO</text:span> <text:span text:style-name="highlight_sy0">...</text:span><text:line-break/> <text:line-break/><text:span text:style-name="highlight_kw1">CREATE</text:span> <text:span text:style-name="highlight_kw1">TABLE</text:span> <text:span text:style-name="highlight_sy0">...</text:span><text:line-break/> <text:line-break/><text:span text:style-name="highlight_kw1">INSERT</text:span> <text:span text:style-name="highlight_kw1">INTO</text:span> <text:span text:style-name="highlight_sy0">...</text:span><text:line-break/> <text:line-break/><text:span text:style-name="highlight_sy0">...</text:span><text:line-break/> <text:line-break/><text:span text:style-name="highlight_kw1">SET</text:span> FOREIGN_KEY_CHECKS<text:span text:style-name="highlight_sy0">=</text:span><text:span text:style-name="highlight_nu0">1</text:span>;</text:p>
          </table:table-cell>
        </table:table-row>
      </table:table>
      <text:p text:style-name="Text_20_body"> 767 octets est la limite de préfixe indiquée pour les tables InnoDB dans MySQL version 5.6 (et versions antérieures). Elle fait 1 000 octets pour les tables MyISAM. Dans MySQL version 5.7 et supérieures, cette limite a été augmentée à 3072 octets.</text:p>
      <text:p text:style-name="Text_20_body">Sachez aussi que si vous définissez un index sur un grand champ char ou varchar encodé en utf8mb4, vous devez diviser par 4 la longueur maximale du préfixe d'index de 767 octets (ou 3072 octets), ce qui donne 191. En effet, la longueur maximale d'un caractère utf8mb4 est de quatre octets. Pour un caractère utf8, elle serait de trois octets, ce qui donnerait une longueur maximale de préfixe d'index de 254.</text:p>
      <text:p text:style-name="Text_20_body"> Une solution est de placer une limite inférieure sur vos champs VARCHAR.</text:p>
      <text:p text:style-name="Text_20_body"> Une autre option (selon la réponse à ce problème) consiste à utiliser un sous-ensemble de la colonne plutôt que le montant total, c'est-à-dire :</text:p>
      <table:table table:style-name="Table">
        <table:table-column table:style-name="odt_auto_style_table_column_4_1"/>
        <table:table-row>
          <table:table-cell office:value-type="string" table:style-name="PluginODTAutoStyle_TableCell_12">
            <text:p text:style-name="Preformatted_20_Text"><text:span text:style-name="highlight_kw1">ALTER</text:span> <text:span text:style-name="highlight_kw1">TABLE</text:span> <text:span text:style-name="highlight_st0">`mytable`</text:span> <text:span text:style-name="highlight_kw1">ADD</text:span> <text:span text:style-name="highlight_kw1">UNIQUE</text:span> <text:span text:style-name="highlight_br0">(</text:span> column1<text:span text:style-name="highlight_br0">(</text:span><text:span text:style-name="highlight_nu0">15</text:span><text:span text:style-name="highlight_br0">)</text:span><text:span text:style-name="highlight_sy0">,</text:span> column2<text:span text:style-name="highlight_br0">(</text:span><text:span text:style-name="highlight_nu0">200</text:span><text:span text:style-name="highlight_br0">)</text:span> <text:span text:style-name="highlight_br0">)</text:span>;</text:p>
          </table:table-cell>
        </table:table-row>
      </table:table>
      <text:p text:style-name="Text_20_body">Ajustez au fur et à mesure que vous devez obtenir la clé à appliquer, mais je me demande s'il vaudrait la peine de revoir votre modèle de données concernant cette entité pour voir s'il y a des améliorations qui vous permettraient d'implémenter les règles métier prévues sans atteindre la limitation MySQL.</text:p>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Restaurations" text:style-name="Internet_20_link" text:visited-style-name="Visited_20_Internet_20_Link">https://wiki.dolibarr.org/index.php?title=Restaurations</text:a></text:p>
        </text:list-item>
      </text:list>
      <text:line-break/>
      <text:p text:style-name="Horizontal_20_Line"/>
      <text:p text:style-name="Text_20_body"><text:span text:style-name="Emphasis">Basé sur &lt;&lt; <text:a xlink:type="simple" xlink:href="https://wiki.dolibarr.org/index.php?title=Restaurations" text:style-name="Internet_20_link" text:visited-style-name="Visited_20_Internet_20_Link">Restaurations</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coMULTI" style:family="text">
      <style:text-properties fo:color="#808080" fo:font-style="italic" fo:font-family="monospace" fo:font-size="9.6pt" fo:border="0pt none"/>
    </style:style>
    <style:style style:name="highlight_br0" style:family="text">
      <style:text-properties fo:color="#66cc66" fo:font-family="monospace" fo:font-style="normal" fo:font-size="9.6pt" fo:border="0pt none"/>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8T17::37:58</meta:creation-date>
    <dc:creator>Generated</dc:creator>
    <dc:date>2024-06-18T17::37:58</dc:date>
    <dc:language>en-US</dc:language>
    <meta:editing-cycles>1</meta:editing-cycles>
    <meta:editing-duration>PT0S</meta:editing-duration>
    <dc:title>tutoriel:erp-crm:dolibarr:reinstall:ovh:start</dc:title>
  </office:meta>
</office:document-meta>
</file>