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list text:style-name="List_20_1" text:continue-numbering="false">
        <text:list-item>
          <text:p text:style-name="List_20_1_Content_First"> Nettoyer le fer à souder :<text:line-break/></text:p>
        </text:list-item>
        <text:list-item>
          <text:p text:style-name="List_20_1_Content"> Dessouder: voir <text:a xlink:type="simple" xlink:href="http://nfrappe.fr/doc/doku.php?id=tutoriel:electronique:dessouder:start" text:style-name="Internet_20_link" text:visited-style-name="Visited_20_Internet_20_Link">Dessouder des composants facilement</text:a></text:p>
        </text:list-item>
        <text:list-item>
          <text:p text:style-name="List_20_1_Content_Last"> Souder: voir <text:a xlink:type="simple" xlink:href="http://nfrappe.fr/doc/doku.php?id=tutoriel:electronique:souder:start" text:style-name="Internet_20_link" text:visited-style-name="Visited_20_Internet_20_Link">Apprendre à faire de belles soudures</text:a></text:p>
        </text:list-item>
      </text:list>
      <text:line-break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02::14:36</meta:creation-date>
    <dc:creator>Generated</dc:creator>
    <dc:date>2024-06-11T02::14:36</dc:date>
    <dc:language>en-US</dc:language>
    <meta:editing-cycles>1</meta:editing-cycles>
    <meta:editing-duration>PT0S</meta:editing-duration>
    <dc:title>tutoriel:electronique:electronique</dc:title>
  </office:meta>
</office:document-meta>
</file>