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list text:style-name="List_20_1" text:continue-numbering="false"><text:list-item><text:p text:style-name="List_20_1_Content_First"> Nous supposerons que vous avez ajouté un nouveau disque dur à votre machine Linux, dans lequel vous allez créer la nouvelle partition ext4</text:p></text:list-item><text:list-item><text:p text:style-name="List_20_1_Content_Last"> Pour utiliser le système en tant qu'administrateur, utilisez la commande sudo pour obtenir les privilèges root afin d'exécuter les commandes présentées dans cet article.</text:p></text:list-item></text:list><text:line-break/></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08::20:17</meta:creation-date>
    <dc:creator>Generated</dc:creator>
    <dc:date>2024-06-01T08::20:17</dc:date>
    <dc:language>en-US</dc:language>
    <meta:editing-cycles>1</meta:editing-cycles>
    <meta:editing-duration>PT0S</meta:editing-duration>
    <dc:title>tutoriel:disque:sd:raspi:ext4:start</dc:title>
  </office:meta>
</office:document-meta>
</file>