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start"/><text:bookmark-start text:name="__RefHeading___materiel_1"/><text:bookmark-start text:name="materiel"/>Matériel<text:bookmark-end text:name="__RefHeading___materiel_1"/><text:bookmark-end text:name="materiel"/></text:h>
      <text:h text:style-name="Heading_20_2" text:outline-level="2"><text:bookmark-start text:name="__RefHeading___materiel_2"/><text:bookmark-start text:name="materiel1"/>Matériel<text:bookmark-end text:name="__RefHeading___materiel_2"/><text:bookmark-end text:name="materiel1"/></text:h>
      <text:list text:style-name="Numbering_20_1" text:continue-numbering="false">
        <text:list-item>
          <text:p text:style-name="Numbering_20_1_Content_First"> <text:span text:style-name="Strong_20_Emphasis"><text:a xlink:type="simple" xlink:href="http://nfrappe.fr/doc/doku.php?id=portail:materiel:pc:start" text:style-name="Internet_20_link" text:visited-style-name="Visited_20_Internet_20_Link">Le PC</text:a>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materiel:pc:cartemere:start" text:style-name="Internet_20_link" text:visited-style-name="Visited_20_Internet_20_Link">Carte-mère</text:a></text:span></text:p>
            </text:list-item>
            <text:list-item>
              <text:p text:style-name="Numbering_20_1_Content"> <text:span text:style-name="Strong_20_Emphasis"><text:a xlink:type="simple" xlink:href="http://nfrappe.fr/doc/doku.php?id=materiel:pc:cartemere:gigab365mds3h:start" text:style-name="Internet_20_link" text:visited-style-name="Visited_20_Internet_20_Link">Carte-mère Gigabyte B365M DS3H</text:a></text:span></text:p>
            </text:list-item>
            <text:list-item>
              <text:p text:style-name="Numbering_20_1_Content"> <text:span text:style-name="Strong_20_Emphasis"><text:a xlink:type="simple" xlink:href="http://nfrappe.fr/doc/doku.php?id=materiel:pc:cartegraphique:start" text:style-name="Internet_20_link" text:visited-style-name="Visited_20_Internet_20_Link">Carte graphique</text:a></text:span></text:p>
            </text:list-item>
            <text:list-item>
              <text:p text:style-name="Numbering_20_1_Content"> <text:span text:style-name="Strong_20_Emphasis"><text:a xlink:type="simple" xlink:href="http://nfrappe.fr/doc/doku.php?id=portail:materiel:disques:start" text:style-name="Internet_20_link" text:visited-style-name="Visited_20_Internet_20_Link">Disques</text:a></text:span></text:p>
            </text:list-item>
            <text:list-item>
              <text:p text:style-name="Numbering_20_1_Content"> <text:span text:style-name="Strong_20_Emphasis"><text:a xlink:type="simple" xlink:href="http://nfrappe.fr/doc/doku.php?id=portail:materiel:imprimantes:start" text:style-name="Internet_20_link" text:visited-style-name="Visited_20_Internet_20_Link">Imprimantes</text:a></text:span></text:p>
            </text:list-item>
          </text:list>
        </text:list-item>
        <text:list-item>
          <text:p text:style-name="Numbering_20_1_Content"> <text:span text:style-name="Strong_20_Emphasis">Nano-PC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portail:materiel:nanopc:raspi:start" text:style-name="Internet_20_link" text:visited-style-name="Visited_20_Internet_20_Link">Le RaspBerry Pi : un nano-PC</text:a></text:span></text:p>
            </text:list-item>
            <text:list-item>
              <text:p text:style-name="Numbering_20_1_Content"> <text:span text:style-name="Strong_20_Emphasis"><text:a xlink:type="simple" xlink:href="http://nfrappe.fr/doc/doku.php?id=materiel:nanopc:pcduino:start" text:style-name="Internet_20_link" text:visited-style-name="Visited_20_Internet_20_Link">Le pcDuino : un mini-PC</text:a></text:span></text:p>
            </text:list-item>
          </text:list>
        </text:list-item>
        <text:list-item>
          <text:p text:style-name="Numbering_20_1_Content_Last"> <text:span text:style-name="Strong_20_Emphasis"><text:a xlink:type="simple" xlink:href="http://nfrappe.fr/doc/doku.php?id=portail:materiel:electronique:start" text:style-name="Internet_20_link" text:visited-style-name="Visited_20_Internet_20_Link">Techniques électroniques</text:a></text:span></text:p>
        </text:list-item>
      </text:list>
      <text:line-break/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materiel" text:style-name="Internet_20_link" text:visited-style-name="Visited_20_Internet_20_Link">https://doc.ubuntu-fr.org/materie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materiel" text:style-name="Internet_20_link" text:visited-style-name="Visited_20_Internet_20_Link">Matériel et pilotes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3::33:59</meta:creation-date>
    <dc:creator>Generated</dc:creator>
    <dc:date>2024-06-02T13::33:59</dc:date>
    <dc:language>en-US</dc:language>
    <meta:editing-cycles>1</meta:editing-cycles>
    <meta:editing-duration>PT0S</meta:editing-duration>
    <dc:title>portail:materiel:start</dc:title>
  </office:meta>
</office:document-meta>
</file>