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electronique:start"/><text:bookmark-start text:name="__RefHeading___techniques_electroniques_1"/><text:bookmark-start text:name="techniques_electroniques"/>Techniques électroniques<text:bookmark-end text:name="__RefHeading___techniques_electroniques_1"/><text:bookmark-end text:name="techniques_electroniqu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List_20_1" text:continue-numbering="false">
        <text:list-item>
          <text:p text:style-name="LastListParagraph_List_20_1_Content_First"> <text:a xlink:type="simple" xlink:href="http://nfrappe.fr/doc/doku.php?id=tutoriel:electronique:electronique" text:style-name="Internet_20_link" text:visited-style-name="Visited_20_Internet_20_Link">Techniques électroniques</text:a></text:p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4T15::46:58</meta:creation-date>
    <dc:creator>Generated</dc:creator>
    <dc:date>2024-06-04T15::46:58</dc:date>
    <dc:language>en-US</dc:language>
    <meta:editing-cycles>1</meta:editing-cycles>
    <meta:editing-duration>PT0S</meta:editing-duration>
    <dc:title>portail:materiel:electronique:start</dc:title>
  </office:meta>
</office:document-meta>
</file>