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reersite:start"/><text:bookmark-start text:name="__RefHeading___creer_un_site_1"/><text:bookmark-start text:name="creer_un_site"/>Créer un site<text:bookmark-end text:name="__RefHeading___creer_un_site_1"/><text:bookmark-end text:name="creer_un_si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<text:span text:style-name="Strong_20_Emphasis">Créer un site CMS</text:span></text:p>
          <text:list text:style-name="List_20_1">
            <text:list-item>
              <text:p text:style-name="List_20_1_Content"> <text:a xlink:type="simple" xlink:href="http://nfrappe.fr/doc/doku.php?id=logiciel:internet:pluxml:start" text:style-name="Internet_20_link" text:visited-style-name="Visited_20_Internet_20_Link">Pluxml : création d'un site internet</text:a></text:p>
            </text:list-item>
            <text:list-item>
              <text:p text:style-name="List_20_1_Content"> <text:a xlink:type="simple" xlink:href="http://nfrappe.fr/doc/doku.php?id=logiciel:internet:spip:start" text:style-name="Internet_20_link" text:visited-style-name="Visited_20_Internet_20_Link">Spip : création d'un site internet avec Spip</text:a></text:p>
            </text:list-item>
            <text:list-item>
              <text:p text:style-name="List_20_1_Content"> <text:a xlink:type="simple" xlink:href="http://nfrappe.fr/doc/doku.php?id=logiciel:internet:drupal:start" text:style-name="Internet_20_link" text:visited-style-name="Visited_20_Internet_20_Link">Drupal : Créer un site internet avec Drupal (un CMS pas comme les autres)</text:a></text:p>
              <text:list text:style-name="List_20_1">
                <text:list-item>
                  <text:p text:style-name="List_20_1_Content"> <text:a xlink:type="simple" xlink:href="http://nfrappe.fr/doc/doku.php?id=logiciel:internet:drupal:start0" text:style-name="Internet_20_link" text:visited-style-name="Visited_20_Internet_20_Link">Créer un site internet avec Drupal (un CMS pas comme les autres)</text:a> </text:p>
                </text:list-item>
              </text:list>
            </text:list-item>
            <text:list-item>
              <text:p text:style-name="List_20_1_Content"> <text:a xlink:type="simple" xlink:href="http://nfrappe.fr/doc/doku.php?id=logiciel:internet:silverstripe:start" text:style-name="Internet_20_link" text:visited-style-name="Visited_20_Internet_20_Link">Silverstripe</text:a></text:p>
            </text:list-item>
            <text:list-item>
              <text:p text:style-name="List_20_1_Content_Last"> <text:a xlink:type="simple" xlink:href="http://nfrappe.fr/doc/doku.php?id=logiciel:internet:openclinica:start" text:style-name="Internet_20_link" text:visited-style-name="Visited_20_Internet_20_Link">Open clinica</text:a>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Créer un site ERP - CRM</text:span></text:p>
          <text:list text:style-name="List_20_1">
            <text:list-item>
              <text:p text:style-name="List_20_1_Content_Last"> <text:a xlink:type="simple" xlink:href="http://nfrappe.fr/doc/doku.php?id=logiciel:erp-crm:dolibarr:start" text:style-name="Internet_20_link" text:visited-style-name="Visited_20_Internet_20_Link">Dolibarr : Gestion d'une entreprise</text:a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creer_un_site_cms_5"/><text:bookmark-start text:name="creer_un_site_cms"/>Créer un site CMS<text:bookmark-end text:name="__RefHeading___creer_un_site_cms_5"/><text:bookmark-end text:name="creer_un_site_cms"/></text:h>
      <text:list text:style-name="List_20_1" text:continue-numbering="false">
        <text:list-item>
          <text:p text:style-name="LastListParagraph_List_20_1_Content_First"> <text:a xlink:type="simple" xlink:href="http://nfrappe.fr/doc/doku.php?id=tutoriel:internet:cms:pluxml:pluxml" text:style-name="Internet_20_link" text:visited-style-name="Visited_20_Internet_20_Link">Pluxml pour les nuls</text:a></text:p>
        </text:list-item>
      </text:list>
      <text:line-break/>
      <text:h text:style-name="Heading_20_3" text:outline-level="3"><text:bookmark-start text:name="__RefHeading___dokuwiki_6"/><text:bookmark-start text:name="dokuwiki"/>Dokuwiki<text:bookmark-end text:name="__RefHeading___dokuwiki_6"/><text:bookmark-end text:name="dokuwiki"/></text:h>
      <text:list text:style-name="List_20_1" text:continue-numbering="false">
        <text:list-item>
          <text:p text:style-name="LastListParagraph_List_20_1_Content_First"> <text:a xlink:type="simple" xlink:href="http://nfrappe.fr/doc/doku.php?id=tutoriel:internet:dokuwiki:ferme:start" text:style-name="Internet_20_link" text:visited-style-name="Visited_20_Internet_20_Link">Fermes Wiki avec DokuWiki</text:a></text:p>
        </text:list-item>
      </text:list>
      <text:line-break/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4T04::25:27</meta:creation-date>
    <dc:creator>Generated</dc:creator>
    <dc:date>2024-06-04T04::25:27</dc:date>
    <dc:language>en-US</dc:language>
    <meta:editing-cycles>1</meta:editing-cycles>
    <meta:editing-duration>PT0S</meta:editing-duration>
    <dc:title>portail:internet:creersite:start</dc:title>
  </office:meta>
</office:document-meta>
</file>