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nanopc:raspi:vpn:start"/><text:bookmark-start text:name="__RefHeading___un_serveur_vpn_sur_raspberry_pi_1"/><text:bookmark-start text:name="un_serveur_vpn_sur_raspberry_pi"/>Un serveur VPN sur Raspberry Pi<text:bookmark-end text:name="__RefHeading___un_serveur_vpn_sur_raspberry_pi_1"/><text:bookmark-end text:name="un_serveur_vpn_sur_raspberry_pi"/></text:h>
      <text:list text:style-name="List_20_1" text:continue-numbering="false">
        <text:list-item>
          <text:p text:style-name="List_20_1_Content_First"> <text:a xlink:type="simple" xlink:href="http://shadowblog.fr/article7/vpn-sur-raspberry-pi" text:style-name="Internet_20_link" text:visited-style-name="Visited_20_Internet_20_Link">http://shadowblog.fr/article7/vpn-sur-raspberry-pi</text:a></text:p>
        </text:list-item>
        <text:list-item>
          <text:p text:style-name="List_20_1_Content"> <text:a xlink:type="simple" xlink:href="http://wellsb.com/post/29412820494/raspberry-pi-vpn-server" text:style-name="Internet_20_link" text:visited-style-name="Visited_20_Internet_20_Link">http://wellsb.com/post/29412820494/raspberry-pi-vpn-server</text:a></text:p>
        </text:list-item>
        <text:list-item>
          <text:p text:style-name="List_20_1_Content_Last"> <text:a xlink:type="simple" xlink:href="http://lifehacker.com/5978098/turn-a-raspberry-pi-into-a-personal-vpn-for-secure-browsing-anywhere-you-go" text:style-name="Internet_20_link" text:visited-style-name="Visited_20_Internet_20_Link">http://lifehacker.com/5978098/turn-a-raspberry-pi-into-a-personal-vpn-for-secure-browsing-anywhere-you-go</text:a></text:p>
        </text:list-item>
      </text:list>
      <text:line-break/>
      <text:p text:style-name="Text_20_body">Un réseau privé virtuel (en anglais Virtual Private Network ou <text:span text:style-name="Strong_20_Emphasis">VPN</text:span>) est la connexion entre deux réseaux locaux via internet de façon sécurisée par un protocole de &lt;&lt;tunneling&gt;&gt; qui encapsule et chiffre les données à transmettre.</text:p>
      <text:p text:style-name="Text_20_body">Ce réseau est dit :</text:p>
      <text:list text:style-name="List_20_1" text:continue-numbering="false">
        <text:list-item>
          <text:p text:style-name="List_20_1_Content_First"> virtuel car il relie deux réseaux physiques (les réseaux locaux) par une liaison Internet,</text:p>
        </text:list-item>
        <text:list-item>
          <text:p text:style-name="List_20_1_Content_Last"> et privé car seuls les ordinateurs des réseaux locaux de part et d'autre du VPN peuvent accéder aux données en clair.</text:p>
        </text:list-item>
      </text:list>
      <text:line-break/>
      <text:p text:style-name="Text_20_body">Le VPN apporte certains éléments essentiels dans la transmission de données :</text:p>
      <text:list text:style-name="List_20_1" text:continue-numbering="false">
        <text:list-item>
          <text:p text:style-name="List_20_1_Content_First"> authentification des interlocuteurs</text:p>
        </text:list-item>
        <text:list-item>
          <text:p text:style-name="List_20_1_Content"> confidentialité des données (inutilisables par quelqu'un d'autre que le destinataire car chiffrées)</text:p>
        </text:list-item>
        <text:list-item>
          <text:p text:style-name="List_20_1_Content_Last"> les accès à Internet via VPN seront alors vus à partir de l'adresse IP du serveur VPN et non plus par celle de la machine cliente.</text:p>
        </text:list-item>
      </text:list>
      <text:line-break/>
      <text:p text:style-name="Text_20_body">avec pptpd :</text:p>
      <text:p text:style-name="Text_20_body">avec open vpn : <text:a xlink:type="simple" xlink:href="http://nfrappe.fr/doc/doku.php?id=materiel:nanopc:raspi:vpn:openvpn" text:style-name="Internet_20_link" text:visited-style-name="Visited_20_Internet_20_Link">Un serveur VPN sur Raspberry Pi avec OpenVPN</text:a></text:p>
      <text:h text:style-name="Heading_20_2" text:outline-level="2"><text:bookmark-start text:name="__RefHeading___avec_openvpn_2"/><text:bookmark-start text:name="avec_openvpn"/>avec OpenVPN<text:bookmark-end text:name="__RefHeading___avec_openvpn_2"/><text:bookmark-end text:name="avec_openvpn"/></text:h>
      <text:h text:style-name="Heading_20_3" text:outline-level="3"><text:bookmark-start text:name="__RefHeading___mise_en_place_du_serveur_openvpn_sur_le_raspi_3"/><text:bookmark-start text:name="mise_en_place_du_serveur_openvpn_sur_le_raspi"/>Mise en place du serveur OpenVPN sur le RasPi<text:bookmark-end text:name="__RefHeading___mise_en_place_du_serveur_openvpn_sur_le_raspi_3"/><text:bookmark-end text:name="mise_en_place_du_serveur_openvpn_sur_le_raspi"/></text:h>
      <text:h text:style-name="Heading_20_4" text:outline-level="4"><text:bookmark-start text:name="__RefHeading___configuration_et_demarrage_du_serveur_4"/><text:bookmark-start text:name="configuration_et_demarrage_du_serveur"/>Configuration  et démarrage du serveur<text:bookmark-end text:name="__RefHeading___configuration_et_demarrage_du_serveur_4"/><text:bookmark-end text:name="configuration_et_demarrage_du_serveur"/></text:h>
      <text:p text:style-name="Text_20_body">On peut alors lancer le service OpenVpn avec la commande suivante sur le RasPi :</text:p>
      <text:p text:style-name="Preformatted_20_Text">sudo service openvpn start</text:p>
      <text:p text:style-name="Text_20_body">Le serveur VPN est à présent fonctionnel : les machines clientes vont pouvoir se connecter.</text:p>
      <text:h text:style-name="Heading_20_4" text:outline-level="4"><text:bookmark-start text:name="__RefHeading___ouverture_au_monde_exterieur_5"/><text:bookmark-start text:name="ouverture_au_monde_exterieur"/>Ouverture au monde extérieur<text:bookmark-end text:name="__RefHeading___ouverture_au_monde_exterieur_5"/><text:bookmark-end text:name="ouverture_au_monde_exterieur"/></text:h>
      <text:p text:style-name="Text_20_body">L'adresse 10.8.0.x n'est par routée en dehors du serveur -&gt; impossible d'aller plus loin que ce dernier.</text:p>
      <text:p text:style-name="Text_20_body">Il faut donc interfacer le serveur avec internet pour que le client connecté au serveur ait plein accès à internet.</text:p>
      <text:p text:style-name="Text_20_body">Le serveur doit être configuré comme routeur entre l'interface VPN (tun0) et l'interface physique (eth0) et rediriger les adresses en 10.8.0.x vers son adresse IP réelle.</text:p>
      <text:p text:style-name="Text_20_body">Pour configurer le routage, taper la ligne de commande suivante sur le RasPi :</text:p>
      <text:p text:style-name="Preformatted_20_Text">sudo sh -c 'echo 1 &gt; /proc/sys/net/ipv4/ip_forward'</text:p>
      <text:p text:style-name="Text_20_body">Pour rendre ce routage permanent (même après un reboot), éditer le fichier /etc/sysctl.conf :</text:p>
      <text:p text:style-name="Preformatted_20_Text">sudo nano /etc/sysctl.conf</text:p>
      <text:p text:style-name="Text_20_body">et modifier la ligne suivante :</text:p>
      <text:p text:style-name="Preformatted_20_Text">#net.ipv4.ip_forward = 1</text:p>
      <text:p text:style-name="Text_20_body">en décommentant (enlever le #) :</text:p>
      <text:p text:style-name="Preformatted_20_Text">net.ipv4.ip_forward = 1</text:p>
      <text:p text:style-name="Text_20_body">Pour la redirection d'adresse (NAT) et pour la rendre permanente (même après un reboot), taper en ligne de commande sur le RasPi :</text:p>
      <text:p text:style-name="Preformatted_20_Text">sudo iptables -t nat -A POSTROUTING -s 10.8.0.0/24 -o eth0 -j MASQUERADE<text:line-break/>sudo sh -c "iptables-save &gt; /etc/iptables.rules"</text:p>
      <text:p text:style-name="Text_20_body">Puis modifier le fichier /etc/network/interfaces</text:p>
      <text:p text:style-name="Preformatted_20_Text">sudo nano /etc/network/interfaces</text:p>
      <text:p text:style-name="Text_20_body">et y ajouter la ligne suivante après la définition de l'interface réseau principale (“iface eth0 inet...”):</text:p>
      <text:p text:style-name="Preformatted_20_Text">pre-up iptables-restore &lt; /etc/iptables.rules</text:p>
      <text:p text:style-name="Text_20_body">Le serveur est maintenant prêt à accueillir les clients.</text:p>
      <text:p text:style-name="Text_20_body">Voyons maintenant comment déclarer un client sur le serveur.</text:p>
      <text:h text:style-name="Heading_20_4" text:outline-level="4"><text:bookmark-start text:name="__RefHeading___creation_d_un_compte_client_openvpn_6"/><text:bookmark-start text:name="creation_d_un_compte_client_openvpn"/>Création d'un compte client OpenVPN<text:bookmark-end text:name="__RefHeading___creation_d_un_compte_client_openvpn_6"/><text:bookmark-end text:name="creation_d_un_compte_client_openvpn"/></text:h>
      <text:p text:style-name="Text_20_body">Pour créer une clé pour le client (disons par exemple pcDistant), saisir les commandes suivantes sur le RasPi :</text:p>
      <text:p text:style-name="Preformatted_20_Text">cd /etc/openvpn/easy-rsa<text:line-break/>source vars<text:line-break/>./build-key pcDistant</text:p>
      <text:p text:style-name="Text_20_body">&lt;note important&gt;Pour protéger l'accès aux clés par un mot de passe (c'est à dire qu'un mot de passe sera demandé à la montée du tunnel VPN), il faut utiliser la commande ./build-key-pass au lieu de ./buil-key.&lt;/note&gt;</text:p>
      <text:p text:style-name="Text_20_body">Le script ./build-key génère 3 fichiers dans le répertoire /etc/openvpn/easy-rsa/keys :</text:p>
      <text:list text:style-name="List_20_1" text:continue-numbering="false">
        <text:list-item>
          <text:p text:style-name="List_20_1_Content_First"> pcDistant.crt: Certificat pour le client</text:p>
        </text:list-item>
        <text:list-item>
          <text:p text:style-name="List_20_1_Content"> pcDistant.csr: Certificat à garder sur le serveur</text:p>
        </text:list-item>
        <text:list-item>
          <text:p text:style-name="List_20_1_Content_Last"> pcDistant.key: Clés pour le client</text:p>
        </text:list-item>
      </text:list>
      <text:line-break/>
      <text:p text:style-name="Text_20_body">Copier les fichiers nécessaires dans un sous répertoire du répertoire /etc/openvpn/clientconf/ préalablement créé :</text:p>
      <text:p text:style-name="Preformatted_20_Text">sudo mkdir /etc/openvpn/clientconf/pcDistant/<text:line-break/>sudo cp /etc/openvpn/ca.crt /etc/openvpn/ta.key keys/pcDistant.crt keys/pcDistant.key /etc/openvpn/clientconf/pcDistant/</text:p>
      <text:p text:style-name="Text_20_body">Créer le fichier client.conf dans le répertoire /etc/openvpn/clientconf/pcDistant/</text:p>
      <text:p text:style-name="Preformatted_20_Text">sudo nano /etc/openvpn/clientconf/pcDistant/client.conf</text:p>
      <text:p text:style-name="Text_20_body">Retrouver l'adresse publique du serveur VPN par la commande :</text:p>
      <text:p text:style-name="Preformatted_20_Text">wget -qO- ifconfig.me/ip</text:p>
      <text:p text:style-name="Text_20_body">Copier l'exemple ci-dessous en remplaçant A.B.C.D par l'adresse publique du serveur VPN :</text:p>
      <text:p text:style-name="Preformatted_20_Text"># Client<text:line-break/>client<text:line-break/>dev tun<text:line-break/>proto tcp-client<text:line-break/>remote A.B.C.D 443<text:line-break/>resolv-retry infinite<text:line-break/>cipher AES-256-CBC<text:line-break/># Cles<text:line-break/>ca ca.crt<text:line-break/>cert pcDistant.crt<text:line-break/>key pcDistant.key<text:line-break/>tls-auth ta.key 1<text:line-break/># Securite<text:line-break/>nobind<text:line-break/>persist-key<text:line-break/>persist-tun<text:line-break/>comp-lzo<text:line-break/>verb 3</text:p>
      <text:p text:style-name="Text_20_body">Pour assurer la compatibilité avec le client Windows OpenVPN, on fait une copie du fichier client.conf vers client.ovpn</text:p>
      <text:p text:style-name="Preformatted_20_Text">sudo cp client.conf client.ovpn</text:p>
      <text:p text:style-name="Text_20_body">le répertoire /etc/openvpn/clientconf/pcDistant/ doit contenir maintenant les fichiers suivants :</text:p>
      <text:list text:style-name="List_20_1" text:continue-numbering="false">
        <text:list-item>
          <text:p text:style-name="List_20_1_Content_First"> ca.crt: Certificat du serveur</text:p>
        </text:list-item>
        <text:list-item>
          <text:p text:style-name="List_20_1_Content"> client.conf: Fichier de configuration du client OpenVPN (Linux, BSD, MacOS X)</text:p>
        </text:list-item>
        <text:list-item>
          <text:p text:style-name="List_20_1_Content"> client.ovpn: Fichier de configuration du client OpenVPN (Windows)</text:p>
        </text:list-item>
        <text:list-item>
          <text:p text:style-name="List_20_1_Content"> pcDistant.crt: Certificat du client</text:p>
        </text:list-item>
        <text:list-item>
          <text:p text:style-name="List_20_1_Content"> pcDistant.key: Clés du client</text:p>
        </text:list-item>
        <text:list-item>
          <text:p text:style-name="List_20_1_Content_Last"> ta.key: Clés pour l'authentification</text:p>
        </text:list-item>
      </text:list>
      <text:line-break/>
      <text:p text:style-name="Text_20_body">Il ne reste plus qu'à mettre ces fichiers dans une archive ZIP :</text:p>
      <text:p text:style-name="Preformatted_20_Text">sudo zip pcDistant.zip *.*</text:p>
      <text:p text:style-name="Text_20_body">&lt;note tip&gt;Il faut que zip soit installé. Si ce n'est pas le cas, faire </text:p>
      <text:p text:style-name="Preformatted_20_Text">sudo apt-get install zip</text:p>
      <text:p text:style-name="Text_20_body"> sur le RasPi et recommencer la commande précédente&lt;/note&gt;</text:p>
      <text:p text:style-name="Text_20_body">Transmettre l'archive sur le PC client. Pour cela, se brancher au RasPi par le réseau depuis un PC et copier le fichier pcDistant.zip</text:p>
      <text:h text:style-name="Heading_20_2" text:outline-level="2"><text:bookmark-start text:name="__RefHeading___utilisation_du_vpn_7"/><text:bookmark-start text:name="utilisation_du_vpn"/>Utilisation du VPN<text:bookmark-end text:name="__RefHeading___utilisation_du_vpn_7"/><text:bookmark-end text:name="utilisation_du_vpn"/></text:h>
      <text:h text:style-name="Heading_20_3" text:outline-level="3"><text:bookmark-start text:name="__RefHeading___a_partir_d_un_poste_windows_8"/><text:bookmark-start text:name="a_partir_d_un_poste_windows"/>à partir d'un poste Windows<text:bookmark-end text:name="__RefHeading___a_partir_d_un_poste_windows_8"/><text:bookmark-end text:name="a_partir_d_un_poste_windows"/></text:h>
      <text:p text:style-name="Text_20_body">Télécharger OpenVPN Windows sur le site officiel <text:a xlink:type="simple" xlink:href="http://openvpn.net" text:style-name="Internet_20_link" text:visited-style-name="Visited_20_Internet_20_Link">http://openvpn.net</text:a>.</text:p>
      <text:p text:style-name="Text_20_body">Une fois installé,</text:p>
      <text:list text:style-name="List_20_1" text:continue-numbering="false">
        <text:list-item>
          <text:p text:style-name="List_20_1_Content_First"> décompresser l'archive pcDistant.zip dans le répertoire C:\Program Files\OpenVPN\config</text:p>
        </text:list-item>
        <text:list-item>
          <text:p text:style-name="List_20_1_Content_Last"> et se connecter en utilisant OpenVPN GUI, qui se trouve dans le menu Démarrer.</text:p>
        </text:list-item>
      </text:list>
      <text:line-break/>
      <text:p text:style-name="Text_20_body">Une fois lancé, OpenVPN GUI apparaît en bas à droite de la barre de tâche.</text:p>
      <text:p text:style-name="Text_20_body">Un clic droit dessus, puis sur connect, et vous voila connecté via votre VPN !</text:p>
      <text:h text:style-name="Heading_20_3" text:outline-level="3"><text:bookmark-start text:name="__RefHeading___a_partir_d_un_poste_ubuntu_9"/><text:bookmark-start text:name="a_partir_d_un_poste_ubuntu"/>à partir d'un poste Ubuntu<text:bookmark-end text:name="__RefHeading___a_partir_d_un_poste_ubuntu_9"/><text:bookmark-end text:name="a_partir_d_un_poste_ubunt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6T07::30:28</meta:creation-date>
    <dc:creator>Generated</dc:creator>
    <dc:date>2024-06-16T07::30:28</dc:date>
    <dc:language>en-US</dc:language>
    <meta:editing-cycles>1</meta:editing-cycles>
    <meta:editing-duration>PT0S</meta:editing-duration>
    <dc:title>materiel:nanopc:raspi:vpn:start</dc:title>
  </office:meta>
</office:document-meta>
</file>