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  <style:style style:name="PluginODTAutoStyle_Text_12" style:family="text">
      <style:text-properties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virtualisation:virtualbox:start"/><text:bookmark-start text:name="__RefHeading___virtualboxvirtualisation_de_systemes_d_exploitation_1"/><text:bookmark-start text:name="virtualboxvirtualisation_de_systemes_d_exploitation"/>VirtualBox : virtualisation de systèmes d'exploitation<text:bookmark-end text:name="__RefHeading___virtualboxvirtualisation_de_systemes_d_exploitation_1"/><text:bookmark-end text:name="virtualboxvirtualisation_de_systemes_d_exploita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Première méthode : <text:a xlink:type="simple" xlink:href="http://nfrappe.fr/doc/doku.php?id=tutoriel:systeme:virtualisation:virtualbox:installoracle:start" text:style-name="Internet_20_link" text:visited-style-name="Visited_20_Internet_20_Link">VirtualBox : installation depuis le dépôt d'Oracle (version la plus à jour)</text:a></text:span> :</text:p>
        </text:list-item>
        <text:list-item>
          <text:p text:style-name="Numbering_20_1_Content"> <text:span text:style-name="Strong_20_Emphasis">Deuxième méthode : à partir des dépôts officiels d'Ubuntu</text:span> : installez les paquets <text:span text:style-name="Strong_20_Emphasis">virtualbox,virtualbox-qt,virtualbox-dkms</text:span> ou en ligne de commande :</text:p>
          <text:p text:style-name="LastListParagraph_Command Line Interface"><text:span text:style-name="PluginODTAutoStyle_span_1">...@...:~ $ </text:span><text:span text:style-name="PluginODTAutoStyle_span_2">sudo apt install virtualbox virtualbox-qt virtualbox-dkms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://nfrappe.fr/doc/doku.php?id=logiciel:systeme:virtualisation:virtualbox:nvmachine:start" text:style-name="Internet_20_link" text:visited-style-name="Visited_20_Internet_20_Link">Créer une nouvelle machine (ex. Ubuntu)</text:a></text:span></text:p>
        </text:list-item>
      </text:list>
      <text:line-break/>
      <text:h text:style-name="Heading_20_3" text:outline-level="3"><text:bookmark-start text:name="__RefHeading___installer_les_additions_invite_sur_une_machine_virtuelle_5"/><text:bookmark-start text:name="installer_les_additions_invite_sur_une_machine_virtuelle"/>Installer les additions invité sur une machine virtuelle<text:bookmark-end text:name="__RefHeading___installer_les_additions_invite_sur_une_machine_virtuelle_5"/><text:bookmark-end text:name="installer_les_additions_invite_sur_une_machine_virtuelle"/></text:h>
      <text:p text:style-name="Text_20_body">Pour profiter pleinement d’une machine virtuelle avec VirtualBox (accélération 3D, gestion transparente de la souris entre l’OS hôte et l’invité, etc.), il faut installer les <text:span text:style-name="Strong_20_Emphasis">Guest Additions</text:span> depuis l’OS invité.</text:p>
      <text:list text:style-name="Numbering_20_1" text:continue-numbering="false">
        <text:list-item>
          <text:p text:style-name="Numbering_20_1_Content_First"> Dans le menu <text:span text:style-name="Strong_20_Emphasis">Périphériques</text:span>, sélectionnez <text:span text:style-name="Strong_20_Emphasis">Insérez l'image CD des additions invité</text:span>.</text:p>
        </text:list-item>
        <text:list-item>
          <text:p text:style-name="Numbering_20_1_Content"> Lancez l'exécutable depuis le CD.</text:p>
          <text:list text:style-name="Numbering_20_1">
            <text:list-item>
              <text:p text:style-name="Numbering_20_1_Content"> Sous GNU/Linux, il faut tout d’abord installer les modules nécessaires à la compilation de ces drivers :</text:p>
              <text:p text:style-name="Command Line Interface"><text:span text:style-name="PluginODTAutoStyle_span_3">...@...:~ $ </text:span><text:span text:style-name="PluginODTAutoStyle_span_4">sudo apt-get install gcc build-essential linux-headers-$(uname -r)</text:span></text:p>
              <text:p text:style-name="Text_20_body">Le $(uname -r) en fin de commande permet d’installer facilement les linux-headers pour la version actuelle du noyau.</text:p>
            </text:list-item>
            <text:list-item>
              <text:p text:style-name="Numbering_20_1_Content"> Une fois les paquets installés, installez les drivers VirtualBox à proprement parler :</text:p>
              <text:p text:style-name="Command Line Interface"><text:span text:style-name="PluginODTAutoStyle_span_5">...@...:~ $ </text:span><text:span text:style-name="PluginODTAutoStyle_span_6">cd /media/cdrom</text:span><text:line-break/><text:span text:style-name="PluginODTAutoStyle_span_7">sudo sh ./VBoxLinuxAdditions.run</text:span></text:p>
            </text:list-item>
          </text:list>
        </text:list-item>
        <text:list-item>
          <text:p text:style-name="Numbering_20_1_Content_Last"> Un petit redémarrage et c’est terminé !</text:p>
        </text:list-item>
      </text:list>
      <text:line-break/>
      <text:p text:style-name="Text_20_body"><draw:frame draw:style-name="PluginODTAutoStyle_Frame_8_text_frame" draw:name="Frame1" text:anchor-type="paragraph" svg:width="289.134pt" draw:z-index="0" svg:min-height="1cm"><draw:text-box><table:table table:style-name="PluginODTAutoStyle_Table_9"><table:table-column table:style-name="odt_auto_style_table_column_1_1"/><table:table-row><table:table-cell office:value-type="string" table:style-name="PluginODTAutoStyle_TableCell_10"><text:p text:style-name="PluginODTAutoStyle_Paragraph_11">Cette manipulation sera à refaire à chaque mise à jour/recompilation du noyau de l’OS invité</text:p></table:table-cell></table:table-row></table:table></draw:text-box></draw:frame></text:p>
      <text:h text:style-name="Heading_20_4" text:outline-level="4"><text:bookmark-start text:name="__RefHeading___installer_les_additions_invite_dans_virtualbox_sous_windows_6"/><text:bookmark-start text:name="installer_les_additions_invite_dans_virtualbox_sous_windows"/>Installer les « Additions Invité » dans VirtualBox sous Windows<text:bookmark-end text:name="__RefHeading___installer_les_additions_invite_dans_virtualbox_sous_windows_6"/><text:bookmark-end text:name="installer_les_additions_invite_dans_virtualbox_sous_windows"/></text:h>
      <text:p text:style-name="Text_20_body"><text:a xlink:type="simple" xlink:href="http://korben.info/installer-windows-8-sur-virtualbox-meme-quand-ca-ne-fonctionne-pas.html" text:style-name="Internet_20_link" text:visited-style-name="Visited_20_Internet_20_Link">http://korben.info/installer-windows-8-sur-virtualbox-meme-quand-ca-ne-fonctionne-pas.html</text:a></text:p>
      <text:p text:style-name="Text_20_body">L'installation directe des <text:span text:style-name="Strong_20_Emphasis">Additions invité</text:span> ne fonctionne pas. Il faut faire comme suit.</text:p>
      <text:p text:style-name="Text_20_body">Ne pas cliquer sur <text:span text:style-name="Strong_20_Emphasis">Installez les Additions invité</text:span> quand demandé, mais ouvrir le CD monté.</text:p>
      <text:p text:style-name="Text_20_body">Faire un <text:span text:style-name="Emphasis">clic droit</text:span> sur le binaire <text:span text:style-name="Strong_20_Emphasis">VBoxWindowsAdditions-x86</text:span> -&gt; <text:span text:style-name="Strong_20_Emphasis">Propriétés</text:span>. Dans l'onglet <text:span text:style-name="Strong_20_Emphasis">Compatibilité</text:span>, cocher la case <text:span text:style-name="Strong_20_Emphasis">Exécuter ce programme en mode de compatibilité pour :</text:span> et sélectionner <text:span text:style-name="Strong_20_Emphasis">Windows 7</text:span>. Valider et lancer <text:span text:style-name="Strong_20_Emphasis">VBoxWindowsAdditions-x86.exe</text:span>.</text:p>
      <text:p text:style-name="Text_20_body">Tout devrait s'installer parfaitement, avec toutes les possibilités de la machine virtuelle (et aux résolutions d'écran plus hautes).</text:p>
      <text:h text:style-name="Heading_20_3" text:outline-level="3"><text:bookmark-start text:name="__RefHeading___mise_a_jour_des_extensions_7"/><text:bookmark-start text:name="mise_a_jour_des_extensions"/>Mise à jour des extensions<text:bookmark-end text:name="__RefHeading___mise_a_jour_des_extensions_7"/><text:bookmark-end text:name="mise_a_jour_des_extensions"/></text:h>
      <text:p text:style-name="Text_20_body"><draw:frame draw:style-name="mediacenter" draw:name="0" text:anchor-type="paragraph" draw:z-index="0" svg:width="10.583333333333cm" svg:height="10.583333333333cm"><draw:image xlink:href="/home/frapp/www/doc/data/media/logiciel/systeme/virtualisation/virtualbox/virtualbox-question01.png" xlink:type="simple" xlink:show="embed" xlink:actuate="onLoad"/></draw:frame></text:p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list text:style-name="Numbering_20_1" text:continue-numbering="false">
        <text:list-item>
          <text:p text:style-name="Numbering_20_1_Content_First"> <text:span text:style-name="Strong_20_Emphasis"><text:a xlink:type="simple" xlink:href="http://nfrappe.fr/doc/doku.php?id=tutoriel:systeme:virtualisation:virtualbox:changertaillevdi:start" text:style-name="Internet_20_link" text:visited-style-name="Visited_20_Internet_20_Link">Virtualbox : réduire/augmenter la taille du disque virtuel</text:a></text:span></text:p>
        </text:list-item>
        <text:list-item>
          <text:p text:style-name="Numbering_20_1_Content"> <text:span text:style-name="Strong_20_Emphasis"><text:a xlink:type="simple" xlink:href="http://nfrappe.fr/doc/doku.php?id=tutoriel:systeme:virtualisation:virtualbox:bootusb:start" text:style-name="Internet_20_link" text:visited-style-name="Visited_20_Internet_20_Link">VirtualBox : Booter sur une clé usb</text:a></text:span></text:p>
        </text:list-item>
        <text:list-item>
          <text:p text:style-name="Numbering_20_1_Content_Last"> <text:span text:style-name="Strong_20_Emphasis"><text:a xlink:type="simple" xlink:href="http://nfrappe.fr/doc/doku.php?id=tutoriel:systeme:virtualisation:virtualbox:cleusb:start" text:style-name="Internet_20_link" text:visited-style-name="Visited_20_Internet_20_Link">Brancher une clé USB sur Virtualbox</text:a></text:span></text:p>
        </text:list-item>
      </text:list>
      <text:line-break/>
      <text:h text:style-name="Heading_20_3" text:outline-level="3"><text:bookmark-start text:name="__RefHeading___problemes_et_solutions_9"/><text:bookmark-start text:name="problemes_et_solutions"/>Problèmes et solutions<text:bookmark-end text:name="__RefHeading___problemes_et_solutions_9"/><text:bookmark-end text:name="problemes_et_solutions"/></text:h>
      <text:list text:style-name="List_20_1" text:continue-numbering="false">
        <text:list-item>
          <text:p text:style-name="LastListParagraph_List_20_1_Content_First"><text:span text:style-name="PluginODTAutoStyle_Text_12">?? Problème : pas d'audio pour une machine virtuelle en windows 7 (Le pilote audio n'est pas installé par défaut)</text:span></text:p>
          <text:line-break/>
        </text:list-item>
      </text:list>
      <text:line-break/>
      <text:p text:style-name="Text_20_body">!!! Solution : Faire une mise à jour de windows et redémarrer la machine virtuelle</text:p>
      <text:p text:style-name="Text_20_body"> Tout d'abord, assurez-vous qu'il n'y a pas de machines virtuelles en cours d'exécution</text:p>
      <text:list text:style-name="List_20_1" text:continue-numbering="false">
        <text:list-item>
          <text:p text:style-name="List_20_1_Content_First"> <text:span text:style-name="Strong_20_Emphasis">Supprimer</text:span> l'affichage du menu et de la barre d'état des machines virtuelles :</text:p>
          <text:p text:style-name="Command Line Interface"><text:span text:style-name="PluginODTAutoStyle_span_13">$ </text:span><text:span text:style-name="PluginODTAutoStyle_span_14">VBoxManage setextradata global GUI/Customizations noMenuBar,noStatusBar</text:span></text:p>
          <text:p text:style-name="Text_20_body">Dans ce cas, avec la machine virtuelle ouverte, un appui sur <text:span text:style-name="Plugin_Keyboard___keyboard">Host</text:span>+<text:span text:style-name="Plugin_Keyboard___keyboard">Home</text:span> (<text:span text:style-name="Plugin_Keyboard___keyboard">Host</text:span> = <text:span text:style-name="Plugin_Keyboard___keyboard">Ctrl droit</text:span>) affiche le menu sur le bureau</text:p>
        </text:list-item>
        <text:list-item>
          <text:p text:style-name="List_20_1_Content"> <text:span text:style-name="Strong_20_Emphasis">Rétablir</text:span> l'affichage du menu et de la barre d'état des machines virtuelles :</text:p>
          <text:p text:style-name="LastListParagraph_Command Line Interface"><text:span text:style-name="PluginODTAutoStyle_span_15">$ </text:span><text:span text:style-name="PluginODTAutoStyle_span_16">VBoxManage setextradata global GUI/Customizations MenuBar,StatusBar</text:span></text:p>
        </text:list-item>
      </text:list>
      <text:line-break/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  <style:style style:name="PluginODTAutoStyle_Text_12" style:family="text">
      <style:text-properties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6T16::28:34</meta:creation-date>
    <dc:creator>Generated</dc:creator>
    <dc:date>2024-06-16T16::28:34</dc:date>
    <dc:language>en-US</dc:language>
    <meta:editing-cycles>1</meta:editing-cycles>
    <meta:editing-duration>PT0S</meta:editing-duration>
    <dc:title>logiciel:systeme:virtualisation:virtualbox:start</dc:title>
  </office:meta>
</office:document-meta>
</file>