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systeme:fichiers:meld:start"/><text:bookmark-start text:name="__RefHeading___meldcomparaison_graphique_de_fichiers_1"/><text:bookmark-start text:name="meldcomparaison_graphique_de_fichiers"/>Meld : comparaison graphique de fichiers<text:bookmark-end text:name="__RefHeading___meldcomparaison_graphique_de_fichiers_1"/><text:bookmark-end text:name="meldcomparaison_graphique_de_fichiers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list text:style-name="Numbering_20_1" text:continue-numbering="false">
        <text:list-item>
          <text:p text:style-name="Numbering_20_1_Content_First"> <text:span text:style-name="Strong_20_Emphasis">Installez meld</text:span> </text:p>
          <text:p text:style-name="LastListParagraph_Command Line Interface"><text:span text:style-name="PluginODTAutoStyle_span_1">...@...:~$ </text:span><text:span text:style-name="PluginODTAutoStyle_span_2">sudo apt install {meld}</text:span></text:p>
        </text:list-item>
      </text:list>
      <text:line-break/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s://doc.ubuntu-fr.org/meld" text:style-name="Internet_20_link" text:visited-style-name="Visited_20_Internet_20_Link">https://doc.ubuntu-fr.org/meld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s://doc.ubuntu-fr.org/meld" text:style-name="Internet_20_link" text:visited-style-name="Visited_20_Internet_20_Link">Meld : comparaison graphique de fichiers</text:a> &gt;&gt; par doc.ubuntu-fr.org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  <style:style style:name="LastListParagraph_Command Line Interface" style:display-name="Last Command Line Interface" style:parent-style-name="Command Line Interface" style:class="html" style:next-style-name="Text_20_body" style:family="paragraph">
      <style:paragraph-properties fo:margin-top="0.5cm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6-01T22::48:45</meta:creation-date>
    <dc:creator>Generated</dc:creator>
    <dc:date>2024-06-01T22::48:45</dc:date>
    <dc:language>en-US</dc:language>
    <meta:editing-cycles>1</meta:editing-cycles>
    <meta:editing-duration>PT0S</meta:editing-duration>
    <dc:title>logiciel:systeme:fichiers:meld:start</dc:title>
  </office:meta>
</office:document-meta>
</file>