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reseau:ssh:start"/><text:bookmark-start text:name="__RefHeading___sshacces_a_un_pc_depuis_un_autre_pc_exemple_du_raspberry_pi_1"/><text:bookmark-start text:name="sshacces_a_un_pc_depuis_un_autre_pc_exemple_du_raspberry_pi"/>SSH : accès à un PC depuis un autre PC (exemple du Raspberry Pi)<text:bookmark-end text:name="__RefHeading___sshacces_a_un_pc_depuis_un_autre_pc_exemple_du_raspberry_pi_1"/><text:bookmark-end text:name="sshacces_a_un_pc_depuis_un_autre_pc_exemple_du_raspberry_pi"/></text:h>
      <text:p text:style-name="Text_20_body">Il s'agit d'accéder via SSH à un PC ou un Raspberry Pi sur le réseau local ou sur internet.</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ous Windows, voir la page <text:a xlink:type="simple" xlink:href="http://nfrappe.fr/doc/doku.php?id=logiciel:reseau:ssh:putty:start" text:style-name="Internet_20_link" text:visited-style-name="Visited_20_Internet_20_Link">Putty</text:a></text:p></table:table-cell></table:table-row></table:table></draw:text-box></draw:frame>Nous traitons ici le cas de Linux.</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une connexion à Internet configurée et activée.connaître l'adresse IP de l'ordinateur à atteindre (voir la page <text:a xlink:type="simple" xlink:href="http://nfrappe.fr/doc/doku.php?id=logiciel:internet:zenmap:start" text:style-name="Internet_20_link" text:visited-style-name="Visited_20_Internet_20_Link">Zenmap : Scan d'IP</text:a>)Un serveur SSH doit tourner sur l'ordinateur à atteindre</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SSH est déjà installé.</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connexion_ssh_automatique_sans_mot_de_passe_5"/><text:bookmark-start text:name="connexion_ssh_automatique_sans_mot_de_passe"/>Connexion SSH automatique sans mot de passe<text:bookmark-end text:name="__RefHeading___connexion_ssh_automatique_sans_mot_de_passe_5"/><text:bookmark-end text:name="connexion_ssh_automatique_sans_mot_de_passe"/></text:h>
      <text:p text:style-name="Text_20_body">Nous allons établir une authentification SSH avec clés publique/privée entre le serveur et un PC (ici, un Raspberry Pi).</text:p>
      <text:p text:style-name="Text_20_body"><text:span text:style-name="Strong_20_Emphasis">Sur le PC qui demande la connexion</text:span> (le client),<text:span text:style-name="Strong_20_Emphasis">créez une clé privée et une clé publique</text:span> :</text:p>
      <text:p text:style-name="Command Line Interface"><text:span text:style-name="PluginODTAutoStyle_span_5">...@...:~ $ </text:span><text:span text:style-name="PluginODTAutoStyle_span_6">ssh-keygen</text:span><text:line-break/><text:span text:style-name="PluginODTAutoStyle_span_7">...</text:span><text:line-break/><text:span text:style-name="PluginODTAutoStyle_span_8">Enter file in which to save the key (/home/&lt;USER&gt;/.ssh/id_rsa): </text:span><text:line-break/><text:span text:style-name="PluginODTAutoStyle_span_9">Enter passphrase (empty for no passphrase): </text:span><text:line-break/><text:span text:style-name="PluginODTAutoStyle_span_10">Enter same passphrase again: </text:span><text:line-break/><text:span text:style-name="PluginODTAutoStyle_span_11">...</text:span><text:line-break/><text:span text:style-name="PluginODTAutoStyle_span_12">The key's randomart image is:</text:span><text:line-break/><text:span text:style-name="PluginODTAutoStyle_span_13">+---[RSA 3072]----+</text:span><text:line-break/><text:span text:style-name="PluginODTAutoStyle_span_14">|<text:s text:c="2"/>oo.<text:s text:c="12"/>|</text:span><text:line-break/><text:span text:style-name="PluginODTAutoStyle_span_15">|+oo.<text:s text:c="13"/>|</text:span><text:line-break/><text:span text:style-name="PluginODTAutoStyle_span_16">|Xoo.<text:s text:c="13"/>|</text:span><text:line-break/><text:span text:style-name="PluginODTAutoStyle_span_17">|*=.o . .<text:s text:c="9"/>|</text:span><text:line-break/><text:span text:style-name="PluginODTAutoStyle_span_18">|. +.+ . S<text:s text:c="6"/>. |</text:span><text:line-break/><text:span text:style-name="PluginODTAutoStyle_span_19">| o o+o<text:s text:c="8"/>o .|</text:span><text:line-break/><text:span text:style-name="PluginODTAutoStyle_span_20">|. .o.o=<text:s text:c="3"/>. .<text:s text:c="2"/>= |</text:span><text:line-break/><text:span text:style-name="PluginODTAutoStyle_span_21">|. +. =o... . E. =|</text:span><text:line-break/><text:span text:style-name="PluginODTAutoStyle_span_22">|.oo+o.oo ..<text:s text:c="2"/>o=+.|</text:span><text:line-break/><text:span text:style-name="PluginODTAutoStyle_span_23">+----[SHA256]-----+</text:span></text:p>
      <text:p text:style-name="Text_20_body">Répondez <text:span text:style-name="Plugin_Keyboard___keyboard">Entrée</text:span> à chaque fois pour ne pas avoir de mot de passe et accepter les noms de fichierCela génère les deux clés dans le répertoire <text:span text:style-name="Strong_20_Emphasis">~/.ssh</text:span>.<text:span text:style-name="Strong_20_Emphasis">Envoyez la clé publique ainsi générée au PC sur lequel vous voulez vous connecter</text:span> (ici, un Raspberry Pi) :</text:p>
      <text:p text:style-name="Command Line Interface"><text:span text:style-name="PluginODTAutoStyle_span_24">...@...:~ $ </text:span><text:span text:style-name="PluginODTAutoStyle_span_25">ssh-copy-id pi@framboise4.parc</text:span><text:line-break/><text:span text:style-name="PluginODTAutoStyle_span_26">...</text:span><text:line-break/><text:span text:style-name="PluginODTAutoStyle_span_27">Are you sure you want to continue connecting (yes/no)? yes</text:span><text:line-break/><text:span text:style-name="PluginODTAutoStyle_span_28">...</text:span><text:line-break/><text:span text:style-name="PluginODTAutoStyle_span_29">pi@framboise4.parc's password: </text:span><text:line-break/><text:span text:style-name="PluginODTAutoStyle_span_30"/><text:line-break/><text:span text:style-name="PluginODTAutoStyle_span_31">Number of key(s) added: 2</text:span><text:line-break/><text:span text:style-name="PluginODTAutoStyle_span_32"/><text:line-break/><text:span text:style-name="PluginODTAutoStyle_span_33">Now try logging into the machine, with:<text:s text:c="3"/>"ssh 'pi@framboise4.parc'"</text:span><text:line-break/><text:span text:style-name="PluginODTAutoStyle_span_34">and check to make sure that only the key(s) you wanted were added.</text:span></text:p>
      <text:p text:style-name="Text_20_body">Désormais, l'accès ssh au PC (ici un Raspberry Pi) ne demandera plus de mot de passe.</text:p>
      <text:p text:style-name="Command Line Interface"><text:span text:style-name="PluginODTAutoStyle_span_35">...@...:~ $ </text:span><text:span text:style-name="PluginODTAutoStyle_span_36">root@server</text:span><text:line-break/><text:span text:style-name="PluginODTAutoStyle_span_37">Agent admitted failure to sign using the key.</text:span><text:line-break/><text:span text:style-name="PluginODTAutoStyle_span_38">root@server's password:</text:span></text:p>
      <text:p text:style-name="Text_20_body"> il suffit de se déconnecter de la machine distante et de lancer :</text:p>
      <text:p text:style-name="Command Line Interface"><text:span text:style-name="PluginODTAutoStyle_span_39">...@...:~ $ </text:span><text:span text:style-name="PluginODTAutoStyle_span_40">ssh-add</text:span></text:p>
      <text:p text:style-name="Text_20_body">Les prochaines connexions devraient ne plus donner d'erreur...</text:p>
      <text:p text:style-name="Text_20_body">On peut aussi utiliser <text:span text:style-name="Strong_20_Emphasis">putty</text:span></text:p>
      <text:h text:style-name="Heading_20_2" text:outline-level="2"><text:bookmark-start text:name="__RefHeading___utilisation_6"/><text:bookmark-start text:name="utilisation"/>Utilisation<text:bookmark-end text:name="__RefHeading___utilisation_6"/><text:bookmark-end text:name="utilisation"/></text:h>
      <text:p text:style-name="Text_20_body">Sous Linux :</text:p>
      <text:p text:style-name="Command Line Interface"><text:span text:style-name="PluginODTAutoStyle_span_41">...@...:~$ </text:span><text:span text:style-name="PluginODTAutoStyle_span_42">ssh &lt;USER&gt;@IP_DU_SERVEUR</text:span></text:p>
      <text:p text:style-name="Text_20_body">avec l'adresse IP du PC à contacter (éventuellement repérée par Zenmap (cf <text:a xlink:type="simple" xlink:href="http://nfrappe.fr/doc/doku.php?id=logiciel:internet:zenmap:start" text:style-name="Internet_20_link" text:visited-style-name="Visited_20_Internet_20_Link">Zenmap : Scan d'IP</text:a>) et le nom du USER pour le login.</text:p>
      <text:p text:style-name="Text_20_body">Supposons que vous soyez connecté via SSH à un Raspberry Pi avec l'utilisateur <text:span text:style-name="Strong_20_Emphasis">pi</text:span>Si vous lancez une application graphique avec <text:span text:style-name="Strong_20_Emphasis">sudo</text:span> (par exemple <text:span text:style-name="Strong_20_Emphasis">sudo geany</text:span>), l'erreur suivante se produira:</text:p>
      <text:p text:style-name="Command Line Interface"><text:span text:style-name="PluginODTAutoStyle_span_43">pi@framboise:~ $ </text:span><text:span text:style-name="PluginODTAutoStyle_span_44">sudo geany</text:span><text:line-break/><text:span text:style-name="PluginODTAutoStyle_span_45">X11 connection rejected because of wrong authentication.</text:span><text:line-break/><text:span text:style-name="PluginODTAutoStyle_span_46">Unable to init server: Impossible de se connecter : Connexion refusée</text:span><text:line-break/><text:span text:style-name="PluginODTAutoStyle_span_47"/><text:line-break/><text:span text:style-name="PluginODTAutoStyle_span_48">Geany: cannot open display</text:span></text:p>
      <text:p text:style-name="Text_20_body"> <text:span text:style-name="Strong_20_Emphasis">Solution</text:span></text:p>
      <text:p text:style-name="Text_20_body">avant le <text:span text:style-name="Strong_20_Emphasis">sudo geany</text:span>, exécutez :</text:p>
      <text:p text:style-name="Command Line Interface"><text:span text:style-name="PluginODTAutoStyle_span_49">pi@framboise:~ $ </text:span><text:span text:style-name="PluginODTAutoStyle_span_50">sudo xauth merge ~/.Xauthority</text:span><text:line-break/><text:span text:style-name="PluginODTAutoStyle_span_51">pi@framboise:~ $ </text:span><text:span text:style-name="PluginODTAutoStyle_span_52">sudo geany</text:span></text:p>
      <text:h text:style-name="Heading_20_2" text:outline-level="2"><text:bookmark-start text:name="__RefHeading___desinstallation_7"/><text:bookmark-start text:name="desinstallation"/>Désinstallation<text:bookmark-end text:name="__RefHeading___desinstallation_7"/><text:bookmark-end text:name="desinstallation"/></text:h>
      <text:p text:style-name="Text_20_body">Pour supprimer cette application, il suffit de supprimer son paquet.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Connexion SSH sur le R-Pi : <text:a xlink:type="simple" xlink:href="http://shadowblog.fr/article5/connexion-en-ssh-sur-le-raspberry-pi" text:style-name="Internet_20_link" text:visited-style-name="Visited_20_Internet_20_Link">http://shadowblog.fr/article5/connexion-en-ssh-sur-le-raspberry-pi</text:a><text:span text:style-name="Strong_20_Emphasis">(en)</text:span> Raspberry Pi Education Manual : <text:a xlink:type="simple" xlink:href="http://downloads.raspberrypi.org/Raspberry_Pi_Education_Manual.pdf" text:style-name="Internet_20_link" text:visited-style-name="Visited_20_Internet_20_Link">http://downloads.raspberrypi.org/Raspberry_Pi_Education_Manual.pdf</text:a></text:p>
      <text:p text:style-name="Horizontal_20_Line"/>
      <text:p text:style-name="Text_20_body"><text:span text:style-name="Emphasis">Contributeurs principaux : <text:a xlink:type="simple" xlink:href="http://nfrappe.fr/doc/doku.php?id=utilisateurs:jamaique" text:style-name="Internet_20_link" text:visited-style-name="Visited_20_Internet_20_Link">Jamaique</text:a>.</text:span></text:p>
      <text:p text:style-name="Text_20_body"><text:span text:style-name="Emphasis">Basé sur <text:a xlink:type="simple" xlink:href="http://www.document_source.com" text:style-name="Internet_20_link" text:visited-style-name="Visited_20_Internet_20_Link">« Titre original de l'article »</text:a> par Auteur 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11-01T00::22:57</meta:creation-date>
    <dc:creator>Generated</dc:creator>
    <dc:date>2024-11-01T00::22:57</dc:date>
    <dc:language>en-US</dc:language>
    <meta:editing-cycles>1</meta:editing-cycles>
    <meta:editing-duration>PT0S</meta:editing-duration>
    <dc:title>logiciel:reseau:ssh:start</dc:title>
  </office:meta>
</office:document-meta>
</file>