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list text:style-name="List_20_1" text:continue-numbering="false">
        <text:list-item>
          <text:p text:style-name="List_20_1_Content_First"> lancer regedt32.exe (avec la commande executer du menu démarrer par ex)</text:p>
        </text:list-item>
        <text:list-item>
          <text:p text:style-name="List_20_1_Content_Last"> aller à : HKEY_LOCAL_MACHINE-&gt;SYSTEM-&gt;MountedDevices</text:p>
        </text:list-item>
      </text:list>
      <text:line-break/>
      <text:p text:style-name="Text_20_body">Ici 2 lignes m ont intéressées :</text:p>
      <text:list text:style-name="List_20_1" text:continue-numbering="false">
        <text:list-item>
          <text:p text:style-name="List_20_1_Content_First"> /DosDevice/C: REG_BINARY &lt;ici une longue chaine d'octets en hexa&gt;</text:p>
        </text:list-item>
        <text:list-item>
          <text:p text:style-name="List_20_1_Content_Last"> /DosDevice/D: REG_BINARY &lt;ici une autre longue chaine d'octets en hexa&gt;</text:p>
        </text:list-item>
      </text:list>
      <text:line-break/>
      <text:p text:style-name="Text_20_body">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7::23:44</meta:creation-date>
    <dc:creator>Generated</dc:creator>
    <dc:date>2024-06-17T07::23:44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