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start"/><text:bookmark-start text:name="__RefHeading___vnccontrole_a_distance_1"/><text:bookmark-start text:name="vnccontrole_a_distance"/>VNC : contrôle à distance<text:bookmark-end text:name="__RefHeading___vnccontrole_a_distance_1"/><text:bookmark-end text:name="vnccontrole_a_distan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Comment déporter son affichage avec VNC : <text:a xlink:type="simple" xlink:href="http://www.tropfacile.net/doku.php/raspberry-pi/comment-deporter-sont-affichage-avec-vnc" text:style-name="Internet_20_link" text:visited-style-name="Visited_20_Internet_20_Link">http://www.tropfacile.net/doku.php/raspberry-pi/comment-deporter-sont-affichage-avec-vnc</text:a></text:p>
        </text:list-item>
        <text:list-item>
          <text:p text:style-name="List_20_1_Content"> <text:span text:style-name="Strong_20_Emphasis">(fr)</text:span> Accéder à distance à l'interface graphique avec VNC (debuter avec raspberry pi n°07) : <text:a xlink:type="simple" xlink:href="https://sites.google.com/site/blainoperso/debuter-avec-raspberry-pi/07" text:style-name="Internet_20_link" text:visited-style-name="Visited_20_Internet_20_Link">https://sites.google.com/site/blainoperso/debuter-avec-raspberry-pi/07</text:a></text:p>
        </text:list-item>
        <text:list-item>
          <text:p text:style-name="List_20_1_Content_Last"> <text:span text:style-name="Strong_20_Emphasis">(fr)</text:span> Se connecter avec VNC à une Raspberry Pi : <text:a xlink:type="simple" xlink:href="http://www.pobot.org/Se-connecter-avec-VNC-a-une.html" text:style-name="Internet_20_link" text:visited-style-name="Visited_20_Internet_20_Link">http://www.pobot.org/Se-connecter-avec-VNC-a-une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1::38:06</meta:creation-date>
    <dc:creator>Generated</dc:creator>
    <dc:date>2024-06-02T01::38:06</dc:date>
    <dc:language>en-US</dc:language>
    <meta:editing-cycles>1</meta:editing-cycles>
    <meta:editing-duration>PT0S</meta:editing-duration>
    <dc:title>logiciel:internet:vnc:start</dc:title>
  </office:meta>
</office:document-meta>
</file>