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thunderbird:importexporttools_ng:start"/><text:bookmark-start text:name="__RefHeading___thunderbird_module_importexporttools_ngimporter_des_dossiers_mails_1"/><text:bookmark-start text:name="thunderbird_module_importexporttools_ngimporter_des_dossiers_mails"/>Thunderbird, Module ImportExportTools NG : importer des dossiers mails<text:bookmark-end text:name="__RefHeading___thunderbird_module_importexporttools_ngimporter_des_dossiers_mails_1"/><text:bookmark-end text:name="thunderbird_module_importexporttools_ngimporter_des_dossiers_mails"/></text:h>
      <text:p text:style-name="Text_20_body">Le module complémentaire <text:span text:style-name="Strong_20_Emphasis">ImportExportTools NG</text:span> permet d'exporter ou importer des dossiers mail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list text:style-name="Numbering_20_1" text:continue-numbering="false">
        <text:list-item>
          <text:p text:style-name="Numbering_20_1_Content_First"> Dans le menu <text:span text:style-name="Strong_20_Emphasis">Outils -&gt; Modules complémentaires</text:span>,</text:p>
        </text:list-item>
        <text:list-item>
          <text:p text:style-name="Numbering_20_1_Content"> Cherchez et installez le module complémentaire “ImportExportToolsNG”</text:p>
        </text:list-item>
        <text:list-item>
          <text:p text:style-name="Numbering_20_1_Content_Last"> Redémarrez Thunderbird</text:p>
        </text:list-item>
      </text:list>
      <text:line-break/>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list text:style-name="List_20_1" text:continue-numbering="false">
        <text:list-item>
          <text:p text:style-name="List_20_1_Content_First"> <text:span text:style-name="Strong_20_Emphasis">Pour exporter un dossier POP</text:span> :</text:p>
          <text:list text:style-name="Numbering_20_1">
            <text:list-item>
              <text:p text:style-name="Numbering_20_1_Content"> sélectionnez le dossier à exporter</text:p>
            </text:list-item>
            <text:list-item>
              <text:p text:style-name="Numbering_20_1_Content"> <text:span text:style-name="Strong_20_Emphasis">menu -&gt; outils -&gt; importer/exporter au format MBOX/EML -&gt; Exporter le dossier -&gt; désignez un répertoire de destination sur le disque</text:span></text:p>
            </text:list-item>
          </text:list>
        </text:list-item>
        <text:list-item>
          <text:p text:style-name="List_20_1_Content"> <text:span text:style-name="Strong_20_Emphasis">Pour exporter un dossier IMAP</text:span> :</text:p>
          <text:list text:style-name="Numbering_20_1">
            <text:list-item>
              <text:p text:style-name="Numbering_20_1_Content"> Sélectionnez le dossier à exporter</text:p>
            </text:list-item>
            <text:list-item>
              <text:p text:style-name="Numbering_20_1_Content"> <text:span text:style-name="Strong_20_Emphasis">menu -&gt; outils -&gt; importer/exporter au format MBOX/EML -&gt; Export du dossier distant -&gt; désignez un répertoire de destination sur le disque</text:span></text:p>
            </text:list-item>
          </text:list>
        </text:list-item>
        <text:list-item>
          <text:p text:style-name="List_20_1_Content"> Pour importer :</text:p>
          <text:list text:style-name="Numbering_20_1">
            <text:list-item>
              <text:p text:style-name="Numbering_20_1_Content"> Cliquez sur le compte où importer le dossier (le mieux c'est le compte “Dossiers locaux”)</text:p>
            </text:list-item>
            <text:list-item>
              <text:p text:style-name="Numbering_20_1_Content_Last"> menu -&gt; outils -&gt; importer/exporter au format MBOX/EML -&gt; désignez le fichier à importer.</text:p>
            </text:list-item>
          </text:list>
        </text:list-item>
      </text:list>
      <text:line-break/>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List_20_1" text:continue-numbering="false"><text:list-item><text:p text:style-name="List_20_1_Content_First"> Il n'y a pas de message de confirmation à la fin de l'export. Il faut vérifier le résultat dans le répertoire de destination sur le disque.</text:p></text:list-item><text:list-item><text:p text:style-name="List_20_1_Content"> Après export, il faut supprimer soi-même dans Thunderbird le dossier exporté.</text:p></text:list-item><text:list-item><text:p text:style-name="List_20_1_Content"> Lors de l'import, si un dossier de même nom existe déjà dans le compte cible, un numéro est ajouté au dossier importé pour qu'il n'écrase pas le dossier de même nom déjà existant.</text:p></text:list-item><text:list-item><text:p text:style-name="List_20_1_Content_Last"> Un fichier contenant des mails dans Thunderbird est un fichier de type MBOX.</text:p></text:list-item></text:list><text:line-break/></table:table-cell></table:table-row></table:table></draw:text-box></draw:frame></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forum.pcastuces.com/archivage___sauvegarde_thunderbird-f6s68509.htm" text:style-name="Internet_20_link" text:visited-style-name="Visited_20_Internet_20_Link">https://forum.pcastuces.com/archivage___sauvegarde_thunderbird-f6s68509.htm</text:a></text:p>
        </text:list-item>
      </text:list>
      <text:line-break/>
      <text:p text:style-name="Horizontal_20_Line"/>
      <text:p text:style-name="Text_20_body"><text:span text:style-name="Emphasis">Basé sur &lt;&lt; <text:a xlink:type="simple" xlink:href="https://forum.pcastuces.com/archivage___sauvegarde_thunderbird-f6s68509.htm" text:style-name="Internet_20_link" text:visited-style-name="Visited_20_Internet_20_Link">ARCHIVAGE / SAUVEGARDE THUNDERBIRD</text:a> &gt;&gt; par pcastuc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12T06::44:08</meta:creation-date>
    <dc:creator>Generated</dc:creator>
    <dc:date>2024-06-12T06::44:08</dc:date>
    <dc:language>en-US</dc:language>
    <meta:editing-cycles>1</meta:editing-cycles>
    <meta:editing-duration>PT0S</meta:editing-duration>
    <dc:title>logiciel:internet:thunderbird:importexporttools_ng:start</dc:title>
  </office:meta>
</office:document-meta>
</file>