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samba:start"/><text:bookmark-start text:name="__RefHeading___sambapartage_de_dossiers_et_imprimantes_dans_un_reseau_local_1"/><text:bookmark-start text:name="sambapartage_de_dossiers_et_imprimantes_dans_un_reseau_local"/>Samba : partage de dossiers et imprimantes dans un réseau local<text:bookmark-end text:name="__RefHeading___sambapartage_de_dossiers_et_imprimantes_dans_un_reseau_local_1"/><text:bookmark-end text:name="sambapartage_de_dossiers_et_imprimantes_dans_un_reseau_local"/></text:h>
      <text:p text:style-name="Text_20_body">Le logiciel <text:span text:style-name="Strong_20_Emphasis">Samba</text:span> permet de partager des dossiers et des imprimantes à travers un réseau local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Installez le paquet <text:span text:style-name="Strong_20_Emphasis">samba</text:span> ou :</text:p>
      <text:p text:style-name="Command Line Interface"><text:span text:style-name="PluginODTAutoStyle_span_1">...@...:~$ </text:span><text:span text:style-name="PluginODTAutoStyle_span_2">sudo apt install samba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list text:style-name="List_20_1" text:continue-numbering="false">
        <text:list-item>
          <text:p text:style-name="LastListParagraph_List_20_1_Content_First"> <text:a xlink:type="simple" xlink:href="http://nfrappe.fr/doc/doku.php?id=logiciel:internet:samba:smb.conf:start" text:style-name="Internet_20_link" text:visited-style-name="Visited_20_Internet_20_Link">smb.conf : le fichier de configuration de Samba</text:a></text:p>
        </text:list-item>
      </text:list>
      <text:line-break/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doc.ubuntu-fr.org/samba" text:style-name="Internet_20_link" text:visited-style-name="Visited_20_Internet_20_Link">https://doc.ubuntu-fr.org/samba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doc.ubuntu-fr.org/samba" text:style-name="Internet_20_link" text:visited-style-name="Visited_20_Internet_20_Link">Samba (partage de dossiers et imprimantes dans un réseau local)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20T21::27:35</meta:creation-date>
    <dc:creator>Generated</dc:creator>
    <dc:date>2024-05-20T21::27:35</dc:date>
    <dc:language>en-US</dc:language>
    <meta:editing-cycles>1</meta:editing-cycles>
    <meta:editing-duration>PT0S</meta:editing-duration>
    <dc:title>logiciel:internet:samba:start</dc:title>
  </office:meta>
</office:document-meta>
</file>