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list text:style-name="Numbering_20_1" text:continue-numbering="false">
        <text:list-item>
          <text:p text:style-name="Numbering_20_1_Content_First"> Cliquez sur <text:span text:style-name="Strong_20_Emphasis">Factures fournisseurs / Nouvelle facture</text:span> et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Libellé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date limite règlement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</text:p>
        </text:list-item>
        <text:list-item>
          <text:p text:style-name="Numbering_20_1_Content"> Cliquez sur <text:span text:style-name="Plugin_Keyboard___keyboard">Valider</text:span>.</text:p>
        </text:list-item>
        <text:list-item>
          <text:p text:style-name="Numbering_20_1_Content"> Cliquez sur <text:span text:style-name="Plugin_Keyboard___keyboard">Générer</text:span> pour voir le fichier pdf.</text:p>
        </text:list-item>
        <text:list-item>
          <text:p text:style-name="Numbering_20_1_Content"> Faites passer l'état de impayé à payé en cliquant sur <text:span text:style-name="Plugin_Keyboard___keyboard">Saisir règlement</text:span> et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message : &lt;&lt; aucun compte bancaire actif défini &gt;&gt;</text:p>
            </text:list-item>
          </text:list>
        </text:list-item>
        <text:list-item>
          <text:p text:style-name="Numbering_20_1_Content"> 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</text:p>
        </text:list-item>
        <text:list-item>
          <text:p text:style-name="Numbering_20_1_Content"> Dans le menu de gauche, cliquez sur <text:span text:style-name="Strong_20_Emphasis">Nouveau compte</text:span> et remplissez les champs :</text:p>
          <text:list text:style-name="List_20_1">
            <text:list-item>
              <text:p text:style-name="List_20_1_Content"> Réf</text:p>
            </text:list-item>
            <text:list-item>
              <text:p text:style-name="List_20_1_Content"> Libellé compte ou caisse</text:p>
            </text:list-item>
            <text:list-item>
              <text:p text:style-name="List_20_1_Content"> Type de compte</text:p>
            </text:list-item>
            <text:list-item>
              <text:p text:style-name="List_20_1_Content"> devise</text:p>
            </text:list-item>
            <text:list-item>
              <text:p text:style-name="List_20_1_Content"> Etat</text:p>
            </text:list-item>
            <text:list-item>
              <text:p text:style-name="List_20_1_Content"> Pays du compte</text:p>
            </text:list-item>
          </text:list>
        </text:list-item>
        <text:list-item>
          <text:p text:style-name="Numbering_20_1_Content"> et cliquez sur le bouton <text:span text:style-name="Plugin_Keyboard___keyboard">Créer compte</text:span></text:p>
        </text:list-item>
        <text:list-item>
          <text:p text:style-name="Numbering_20_1_Content"> Revenez à l'onglet précédent et actualisez la page.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celui que vous avez créé</text:p>
            </text:list-item>
            <text:list-item>
              <text:p text:style-name="List_20_1_Content"> montant du paiement</text:p>
            </text:list-item>
          </text:list>
        </text:list-item>
        <text:list-item>
          <text:p text:style-name="Numbering_20_1_Content"> Cliquez sur <text:span text:style-name="Plugin_Keyboard___keyboard">Payer</text:span> -&gt; fiche de la facture.</text:p>
        </text:list-item>
        <text:list-item>
          <text:p text:style-name="Numbering_20_1_Content"> Voyez les onglets contacts/adresses, notes, fichiers joints, suivi.</text:p>
        </text:list-item>
        <text:list-item>
          <text:p text:style-name="Numbering_20_1_Content_Last"> Pour avoir le fichier pdf, cliquez sur <text:span text:style-name="Plugin_Keyboard___keyboard">Générer</text:span>. Vous pouvez cliquer sur le fichier pour le voir.</text:p>
        </text:list-item>
      </text:list>
      <text:line-break/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list text:style-name="Numbering_20_1" text:continue-numbering="false">
        <text:list-item>
          <text:p text:style-name="Numbering_20_1_Content_First"> Cliquez sur <text:span text:style-name="Strong_20_Emphasis">Factures clients/Nouvelle facture</text:span> et remplissez les champs :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ype</text:p>
            </text:list-item>
            <text:list-item>
              <text:p text:style-name="List_20_1_Content"> date</text:p>
            </text:list-item>
            <text:list-item>
              <text:p text:style-name="List_20_1_Content"> conditions règlement</text:p>
            </text:list-item>
            <text:list-item>
              <text:p text:style-name="List_20_1_Content"> mode de règlement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. Vous pouvez ajouter des produits</text:p>
        </text:list-item>
        <text:list-item>
          <text:p text:style-name="Numbering_20_1_Content"> Cliquez sur <text:span text:style-name="Plugin_Keyboard___keyboard">Valider</text:span></text:p>
        </text:list-item>
        <text:list-item>
          <text:p text:style-name="Numbering_20_1_Content"> Vous pouvez voir le fichier pdf.</text:p>
        </text:list-item>
        <text:list-item>
          <text:p text:style-name="Numbering_20_1_Content"> Cliquez sur <text:span text:style-name="Plugin_Keyboard___keyboard">Saisir règlement</text:span> pour passer de l'état impayé à payé.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 (espèce)</text:p>
            </text:list-item>
            <text:list-item>
              <text:p text:style-name="List_20_1_Content"> compte à créditer (compte)</text:p>
            </text:list-item>
            <text:list-item>
              <text:p text:style-name="List_20_1_Content"> le montant (200)</text:p>
            </text:list-item>
          </text:list>
        </text:list-item>
        <text:list-item>
          <text:p text:style-name="Numbering_20_1_Content_Last"> Cliquez sur <text:span text:style-name="Plugin_Keyboard___keyboard">Payer</text:span> et validez.</text:p>
        </text:list-item>
      </text:list>
      <text:line-break/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list text:style-name="Numbering_20_1" text:continue-numbering="false">
        <text:list-item>
          <text:p text:style-name="Numbering_20_1_Content_First"> Choisissez mois et année et cliquez sur <text:span text:style-name="Plugin_Keyboard___keyboard">Créer</text:span>.</text:p>
        </text:list-item>
        <text:list-item>
          <text:p text:style-name="Numbering_20_1_Content_Last"> Vous pouvez voir le pdf généré.</text:p>
        </text:list-item>
      </text:list>
      <text:line-break/>
      <text:p text:style-name="Text_20_body">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0::50:23</meta:creation-date>
    <dc:creator>Generated</dc:creator>
    <dc:date>2024-06-02T10::50:23</dc:date>
    <dc:language>en-US</dc:language>
    <meta:editing-cycles>1</meta:editing-cycles>
    <meta:editing-duration>PT0S</meta:editing-duration>
    <dc:title>logiciel:erp-crm:dolibarr:modules:factures:start</dc:title>
  </office:meta>
</office:document-meta>
</file>