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breoffice:start"/><text:bookmark-start text:name="__RefHeading___libreoffice_1"/><text:bookmark-start text:name="libreoffice"/>LibreOffice<text:bookmark-end text:name="__RefHeading___libreoffice_1"/><text:bookmark-end text:name="libreoffi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libreoffice,libreoffice-java-common</text:span> </text:p>
          <text:p text:style-name="LastListParagraph_Command Line Interface"><text:span text:style-name="PluginODTAutoStyle_span_1">...@...:~$ </text:span><text:span text:style-name="PluginODTAutoStyle_span_2">sudo apt install {libreoffice,libreoffice-java-common}</text:span>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<text:span text:style-name="Strong_20_Emphasis">Installez libreoffice-dmaths</text:span></text:p>
      <text:p text:style-name="Command Line Interface"><text:span text:style-name="PluginODTAutoStyle_span_3">...@...:~$ </text:span><text:span text:style-name="PluginODTAutoStyle_span_4">sudo apt install {libreoffice-dmaths}</text:span></text:p>
      <text:h text:style-name="Heading_20_3" text:outline-level="3"><text:bookmark-start text:name="__RefHeading___les_polices_de_caracteres_de_microsoft_office_6"/><text:bookmark-start text:name="les_polices_de_caracteres_de_microsoft_office"/>Les polices de caractères de Microsoft Office<text:bookmark-end text:name="__RefHeading___les_polices_de_caracteres_de_microsoft_office_6"/><text:bookmark-end text:name="les_polices_de_caracteres_de_microsoft_office"/></text:h>
      <text:p text:style-name="Text_20_body">Pour installer les polices de caractères de Microsoft Office, il faut installer:</text:p>
      <text:list text:style-name="List_20_1" text:continue-numbering="false">
        <text:list-item>
          <text:p text:style-name="List_20_1_Content_First"> les polices <text:span text:style-name="Strong_20_Emphasis">ttf-mscorefonts</text:span> : Installez le paquet <text:span text:style-name="Strong_20_Emphasis">ttf-mscorefonts-installer</text:span></text:p>
        </text:list-item>
        <text:list-item>
          <text:p text:style-name="List_20_1_Content"> polices Microsoft Cleartype (Office 2007 et sup.) :</text:p>
          <text:list text:style-name="List_20_1">
            <text:list-item>
              <text:p text:style-name="List_20_1_Content"> polices de substitution :</text:p>
              <text:list text:style-name="List_20_1">
                <text:list-item>
                  <text:p text:style-name="List_20_1_Content"> Calibri → Installez le paquet <text:span text:style-name="Strong_20_Emphasis">fonts-crosextra-carlito</text:span></text:p>
                </text:list-item>
                <text:list-item>
                  <text:p text:style-name="List_20_1_Content"> Cambria → Installez le paquet <text:span text:style-name="Strong_20_Emphasis">fonts-crosextra-caladea</text:span></text:p>
                </text:list-item>
                <text:list-item>
                  <text:p text:style-name="List_20_1_Content"> Times New Roman → Installez le paquet <text:a xlink:type="simple" xlink:href="https://ufonts.com/downloads/187510!40370811" text:style-name="Internet_20_link" text:visited-style-name="Visited_20_Internet_20_Link">https://ufonts.com/downloads/187510!40370811</text:a></text:p>
                </text:list-item>
              </text:list>
            </text:list-item>
            <text:list-item>
              <text:p text:style-name="List_20_1_Content"> ou en dual-boot avec Windows, créez un lien :</text:p>
              <text:p text:style-name="LastListParagraph_Command Line Interface"><text:span text:style-name="PluginODTAutoStyle_span_5">$ </text:span><text:span text:style-name="PluginODTAutoStyle_span_6">sudo ln -s /media/chemin/vers/partition/windows/Windows/Fonts /usr/share/fonts/windows</text:span></text:p>
            </text:list-item>
          </text:list>
        </text:list-item>
      </text:list>
      <text:line-break/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msttcorefonts#utiliser_des_polices_de_substitution" text:style-name="Internet_20_link" text:visited-style-name="Visited_20_Internet_20_Link">https://doc.ubuntu-fr.org/msttcorefonts#utiliser_des_polices_de_substitution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01::10:01</meta:creation-date>
    <dc:creator>Generated</dc:creator>
    <dc:date>2024-06-17T01::10:01</dc:date>
    <dc:language>en-US</dc:language>
    <meta:editing-cycles>1</meta:editing-cycles>
    <meta:editing-duration>PT0S</meta:editing-duration>
    <dc:title>logiciel:bureautique:libreoffice:start</dc:title>
  </office:meta>
</office:document-meta>
</file>