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nome_recettes:start"/><text:bookmark-start text:name="__RefHeading___gnome_recettes_1"/><text:bookmark-start text:name="gnome_recettes"/>GNOME Recettes<text:bookmark-end text:name="__RefHeading___gnome_recettes_1"/><text:bookmark-end text:name="gnome_recett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3::12:11</meta:creation-date>
    <dc:creator>Generated</dc:creator>
    <dc:date>2024-06-02T03::12:11</dc:date>
    <dc:language>en-US</dc:language>
    <meta:editing-cycles>1</meta:editing-cycles>
    <meta:editing-duration>PT0S</meta:editing-duration>
    <dc:title>logiciel:bureautique:gnome_recettes:start</dc:title>
  </office:meta>
</office:document-meta>
</file>