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tart"/><text:bookmark-start text:name="__RefHeading___tutoriels_1"/><text:bookmark-start text:name="tutoriels"/>Tutoriels<text:bookmark-end text:name="__RefHeading___tutoriels_1"/><text:bookmark-end text:name="tutoriels"/></text:h>
      <text:a xlink:type="simple" xlink:href="https://nfrappe.fr/doc-0/doku.php?id=tutoriel:mini-tutoriels:start#installation_de_paquets" text:style-name="Internet_20_link" text:visited-style-name="Visited_20_Internet_20_Link">Installation de paquets</text:a>
      <text:a xlink:type="simple" xlink:href="https://nfrappe.fr/doc-0/doku.php?id=tutoriel:mini-tutoriels:ficedit" text:style-name="Internet_20_link" text:visited-style-name="Visited_20_Internet_20_Link">Comment créer ou modifier un fichier ?</text:a>
      <text:a xlink:type="simple" xlink:href="https://nfrappe.fr/doc-0/doku.php?id=logiciel:systeme:editeurs:nano:start" text:style-name="Internet_20_link" text:visited-style-name="Visited_20_Internet_20_Link">Nano, l'éditeur de texte du débutant</text:a>
      <text:a xlink:type="simple" xlink:href="https://nfrappe.fr/doc-0/doku.php?id=tutoriel:linux:demon" text:style-name="Internet_20_link" text:visited-style-name="Visited_20_Internet_20_Link">Faire un Demon (ou service) sous Linux</text:a>
      <text:p text:style-name="Text_20_body">Remplacer apache par lighttpd : <text:a xlink:type="simple" xlink:href="https://nfrappe.fr/doc-0/doku.php?id=tutoriel:internet:serveur:apache2lighttpd" text:style-name="Internet_20_link" text:visited-style-name="Visited_20_Internet_20_Link">Comment remplacer Apache par Lighttp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12-19T09::08:12</meta:creation-date>
    <dc:creator>Generated</dc:creator>
    <dc:date>2025-12-19T09::08:12</dc:date>
    <dc:language>en-US</dc:language>
    <meta:editing-cycles>1</meta:editing-cycles>
    <meta:editing-duration>PT0S</meta:editing-duration>
    <dc:title>tutoriel:start</dc:title>
  </office:meta>
</office:document-meta>
</file>