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tutoriel:start" text:style-name="Internet_20_link" text:visited-style-name="Visited_20_Internet_20_Link">Tutoriels</text:a> (fr) <text:a xlink:type="simple" xlink:href="https://nfrappe.fr/doc-0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09::45:00</meta:creation-date>
    <dc:creator>Generated</dc:creator>
    <dc:date>2025-12-19T09::45:00</dc:date>
    <dc:language>en-US</dc:language>
    <meta:editing-cycles>1</meta:editing-cycles>
    <meta:editing-duration>PT0S</meta:editing-duration>
    <dc:title>tutoriel:mini-tutoriels:comment_modifier_un_fichier</dc:title>
  </office:meta>
</office:document-meta>
</file>